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jderen van asbest (Jan van Galen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2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B38613-35E7-4C84-AD2C-FB6E434636B6" xlink:type="simple">http://www.nijmegen.nl/vergunningpagina/?guid=6BB38613-35E7-4C84-AD2C-FB6E434636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9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8.93 427594.02</meta:user-defined>
    <meta:user-defined meta:name="DC.title">Jan van Galenstraat 80 te Nijmegen: verwijderen van asbest - meldingen - Melding ontvangen</meta:user-defined>
    <meta:user-defined meta:name="OVERHEID.PostcodeHuisnummer/OVERHEIDop.postcodeHuisnummer">6512HL 80</meta:user-defined>
    <meta:user-defined meta:name="OVERHEIDop.straatnaam">Jan van Galen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92</meta:user-defined>
    <meta:user-defined meta:name="OVERHEIDop.GmbID/DC.identifier">gmb-2021-128592</meta:user-defined>
    <meta:user-defined meta:name="OVERHEIDop.versieInformatie"/>
  </office:meta>
</office:document-meta>
</file>