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jderen van asbest (Krekel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2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89F5E4-4F0B-4385-AFB7-925F086956F6" xlink:type="simple">http://www.nijmegen.nl/vergunningpagina/?guid=D989F5E4-4F0B-4385-AFB7-925F086956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8.79 425436.86</meta:user-defined>
    <meta:user-defined meta:name="DC.title">Krekelstraat 10 te Nijmegen: verwijderen van asbest - meldingen - Melding ontvangen</meta:user-defined>
    <meta:user-defined meta:name="OVERHEID.PostcodeHuisnummer/OVERHEIDop.postcodeHuisnummer">6533RG 10</meta:user-defined>
    <meta:user-defined meta:name="OVERHEIDop.straatnaam">Krekel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91</meta:user-defined>
    <meta:user-defined meta:name="OVERHEIDop.GmbID/DC.identifier">gmb-2021-128591</meta:user-defined>
    <meta:user-defined meta:name="OVERHEIDop.versieInformatie"/>
  </office:meta>
</office:document-meta>
</file>