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110 te Nijmegen: slopen van bestaande fietsen stalling op buitenterrein en diverse hekwerken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1</text:p>
            <text:p text:style-name="common-al">
            <text:span text:style-name="nadrukvet">Omschrijving: </text:span>slopen van bestaande fietsen stalling op buitenterrein en diverse hekwerken verwijderen (van Rosenburgweg 1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21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A8FF99-D127-470B-86EE-4F2D1BCEE0F5" xlink:type="simple">http://www.nijmegen.nl/vergunningpagina/?guid=EAA8FF99-D127-470B-86EE-4F2D1BCEE0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59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39.14 425951.79</meta:user-defined>
    <meta:user-defined meta:name="DC.title">van Rosenburgweg 110 te Nijmegen: slopen van bestaande fietsen stalling op buitenterrein en diverse hekwerken verwijderen - meldingen - Melding ontvangen</meta:user-defined>
    <meta:user-defined meta:name="OVERHEID.PostcodeHuisnummer/OVERHEIDop.postcodeHuisnummer">6537TM 110</meta:user-defined>
    <meta:user-defined meta:name="OVERHEIDop.straatnaam">van Rosenburgweg</meta:user-defined>
    <meta:user-defined meta:name="OVERHEIDop.woonplaats">Nijme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90</meta:user-defined>
    <meta:user-defined meta:name="OVERHEIDop.GmbID/DC.identifier">gmb-2021-128590</meta:user-defined>
    <meta:user-defined meta:name="OVERHEIDop.versieInformatie"/>
  </office:meta>
</office:document-meta>
</file>