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zef Israelsstraat 99 te Nijmegen: verwijderen van 2 bloembak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1</text:p>
            <text:p text:style-name="common-al">
            <text:span text:style-name="nadrukvet">Omschrijving: </text:span>verwijderen van 2 bloembakken (Jozef Israelsstraat 9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20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BFDD380-A79B-4641-844B-711642EA71E6" xlink:type="simple">http://www.nijmegen.nl/vergunningpagina/?guid=2BFDD380-A79B-4641-844B-711642EA71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58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8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8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79.94 427618.09</meta:user-defined>
    <meta:user-defined meta:name="DC.title">Jozef Israelsstraat 99 te Nijmegen: verwijderen van 2 bloembakken - meldingen - Melding ontvangen</meta:user-defined>
    <meta:user-defined meta:name="OVERHEID.PostcodeHuisnummer/OVERHEIDop.postcodeHuisnummer">6523CH 99</meta:user-defined>
    <meta:user-defined meta:name="OVERHEIDop.straatnaam">Jozef Israëlsstraat</meta:user-defined>
    <meta:user-defined meta:name="OVERHEIDop.woonplaats">Nijme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589</meta:user-defined>
    <meta:user-defined meta:name="OVERHEIDop.GmbID/DC.identifier">gmb-2021-128589</meta:user-defined>
    <meta:user-defined meta:name="OVERHEIDop.versieInformatie"/>
  </office:meta>
</office:document-meta>
</file>