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27 te Lent: verwi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1</text:p>
            <text:p text:style-name="common-al">
            <text:span text:style-name="nadrukvet">Omschrijving: </text:span>verwiijderen van asbest (Petuniastraat 27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16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B74FC6D-0001-4086-801E-B64A7A4EB9D9" xlink:type="simple">http://www.nijmegen.nl/vergunningpagina/?guid=3B74FC6D-0001-4086-801E-B64A7A4EB9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58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8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8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94.31 430651.85</meta:user-defined>
    <meta:user-defined meta:name="DC.title">Petuniastraat 27 te Lent: verwiijderen van asbest - meldingen - Melding ontvangen</meta:user-defined>
    <meta:user-defined meta:name="OVERHEID.PostcodeHuisnummer/OVERHEIDop.postcodeHuisnummer">6663DN 27</meta:user-defined>
    <meta:user-defined meta:name="OVERHEIDop.straatnaam">Petuniastraat</meta:user-defined>
    <meta:user-defined meta:name="OVERHEIDop.woonplaats">Len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87</meta:user-defined>
    <meta:user-defined meta:name="OVERHEIDop.GmbID/DC.identifier">gmb-2021-128587</meta:user-defined>
    <meta:user-defined meta:name="OVERHEIDop.versieInformatie"/>
  </office:meta>
</office:document-meta>
</file>