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Hoetdwarsstraat 69 te Nijmegen: het aan de achterzijde uitbreid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21</text:p>
            <text:p text:style-name="common-al">
            <text:span text:style-name="nadrukvet">Omschrijving: </text:span>het aan de achterzijde uitbreiden van de woning (ten Hoetdwarsstraat 69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248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58BBA25-EC8D-41D4-AB38-36E7A0E45517" xlink:type="simple">http://www.nijmegen.nl/vergunningpagina/?guid=558BBA25-EC8D-41D4-AB38-36E7A0E455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58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8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8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49.49 428466.44</meta:user-defined>
    <meta:user-defined meta:name="DC.title">ten Hoetdwarsstraat 69 te Nijmegen: het aan de achterzijde uitbreiden van de woning - omgevingsvergunning - Beslistermijn verlengd</meta:user-defined>
    <meta:user-defined meta:name="OVERHEID.PostcodeHuisnummer/OVERHEIDop.postcodeHuisnummer">6522DS 67</meta:user-defined>
    <meta:user-defined meta:name="OVERHEIDop.straatnaam">ten Hoetdwarsstraat</meta:user-defined>
    <meta:user-defined meta:name="OVERHEIDop.woonplaats">Nijmeg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586</meta:user-defined>
    <meta:user-defined meta:name="OVERHEIDop.GmbID/DC.identifier">gmb-2021-128586</meta:user-defined>
    <meta:user-defined meta:name="OVERHEIDop.versieInformatie"/>
  </office:meta>
</office:document-meta>
</file>