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28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plaatsen van een dakkapel aan de voorzijde van de woning (Hertstraat 28 te Nijmegen)</text:p>
            <text:p text:style-name="common-al">
            <text:span text:style-name="nadrukvet">Activiteiten: </text:span>Bouwen; </text:p>
            <text:p text:style-name="common-al">
            <text:span text:style-name="nadrukvet">Zaaknummer: </text:span>W.Z21.102528.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ergunning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01CD17-5EE9-4AD0-AA17-8AB1F52229EC" xlink:type="simple">http://www.nijmegen.nl/vergunningpagina/?guid=4401CD17-5EE9-4AD0-AA17-8AB1F52229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8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2.34 426743.89</meta:user-defined>
    <meta:user-defined meta:name="DC.title">Hertstraat 28 te Nijmegen: plaatsen van een dakkapel aan de voorzijde van de woning - omgevingsvergunning - Vergunning verleend</meta:user-defined>
    <meta:user-defined meta:name="OVERHEID.PostcodeHuisnummer/OVERHEIDop.postcodeHuisnummer">6531KR 28</meta:user-defined>
    <meta:user-defined meta:name="OVERHEIDop.straatnaam">Hertstraat</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82</meta:user-defined>
    <meta:user-defined meta:name="OVERHEIDop.GmbID/DC.identifier">gmb-2021-128582</meta:user-defined>
    <meta:user-defined meta:name="OVERHEIDop.versieInformatie"/>
  </office:meta>
</office:document-meta>
</file>