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9 maart 2021 tot en met 22 juni 2021, Centrum Nijmegen, Loterij RAGweek, loterij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29 maart 2021 tot en met 22 juni 2021, Centrum Nijmegen, Loterij RAGweek, loterijvergunning (Centrum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69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12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1 tot en met 23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99F3173-B107-42DB-B64A-3997494CF8A2" xlink:type="simple">http://www.nijmegen.nl/vergunningpagina/?guid=B99F3173-B107-42DB-B64A-3997494CF8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 Nijmegen: 29 maart 2021 tot en met 22 juni 2021, Centrum Nijmegen, Loterij RAGweek, loterijvergunning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8</meta:user-defined>
    <meta:user-defined meta:name="OVERHEIDop.GmbID/DC.identifier">gmb-2021-12858</meta:user-defined>
    <meta:user-defined meta:name="OVERHEIDop.versieInformatie"/>
  </office:meta>
</office:document-meta>
</file>