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409 te Nijmegen: nieuw te bouwen overkapping naast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nieuw te bouwen overkapping naast de woning (Weezenhof 3409 te Nijmegen)</text:p>
            <text:p text:style-name="common-al">
            <text:span text:style-name="nadrukvet">Activiteiten: </text:span>Bouwen; </text:p>
            <text:p text:style-name="common-al">
            <text:span text:style-name="nadrukvet">Zaaknummer: </text:span>W.Z21.101897.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Vergunning verleen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E60E9F-6300-4A3E-8F5D-5BD64775F11D" xlink:type="simple">http://www.nijmegen.nl/vergunningpagina/?guid=0EE60E9F-6300-4A3E-8F5D-5BD64775F1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7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05.25 423401.28</meta:user-defined>
    <meta:user-defined meta:name="DC.title">Weezenhof 3409 te Nijmegen: nieuw te bouwen overkapping naast de woning - omgevingsvergunning - Vergunning verleend</meta:user-defined>
    <meta:user-defined meta:name="OVERHEID.PostcodeHuisnummer/OVERHEIDop.postcodeHuisnummer">6536GN 3409</meta:user-defined>
    <meta:user-defined meta:name="OVERHEIDop.straatnaam">Weezenhof</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76</meta:user-defined>
    <meta:user-defined meta:name="OVERHEIDop.GmbID/DC.identifier">gmb-2021-128576</meta:user-defined>
    <meta:user-defined meta:name="OVERHEIDop.versieInformatie"/>
  </office:meta>
</office:document-meta>
</file>