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44 te Nijmegen: veranderen van raamkozijn in de linkerzijgevel en aanbrengen van een pui in een dragende binne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veranderen van raamkozijn in de linkerzijgevel en aanbrengen van een pui in een dragende binnenmuur (Meijhorst 6144 te Nijmegen)</text:p>
            <text:p text:style-name="common-al">
            <text:span text:style-name="nadrukvet">Activiteiten: </text:span>Bouwen; </text:p>
            <text:p text:style-name="common-al">
            <text:span text:style-name="nadrukvet">Zaaknummer: </text:span>W.Z21.103198.01</text:p>
            <text:p text:style-name="common-al">
            <text:span text:style-name="nadrukvet">Product: </text:span>omgevingsvergunning</text:p>
            <text:p text:style-name="common-al">
            <text:span text:style-name="nadrukvet">Ontvangst: </text:span>2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E43272-D252-4BEF-A8E6-B3908EA01CB8" xlink:type="simple">http://www.nijmegen.nl/vergunningpagina/?guid=1FE43272-D252-4BEF-A8E6-B3908EA01C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7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10.93 424958.13</meta:user-defined>
    <meta:user-defined meta:name="DC.title">Meijhorst 6144 te Nijmegen: veranderen van raamkozijn in de linkerzijgevel en aanbrengen van een pui in een dragende binnenmuur - omgevingsvergunning - Aanvraag ontvangen</meta:user-defined>
    <meta:user-defined meta:name="OVERHEID.PostcodeHuisnummer/OVERHEIDop.postcodeHuisnummer">6537LK 6144</meta:user-defined>
    <meta:user-defined meta:name="OVERHEIDop.straatnaam">Meijhorst</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70</meta:user-defined>
    <meta:user-defined meta:name="OVERHEIDop.GmbID/DC.identifier">gmb-2021-128570</meta:user-defined>
    <meta:user-defined meta:name="OVERHEIDop.versieInformatie"/>
  </office:meta>
</office:document-meta>
</file>