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1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21005</meta:user-defined>
    <meta:user-defined meta:name="DCTERMS.abstract">het uitbreiden van een dakkapel</meta:user-defined>
    <dc:language>nl</dc:language>
    <meta:user-defined meta:name="OVERHEID.EPSG28992/DC.spatial">118477.76 454318.22</meta:user-defined>
    <meta:user-defined meta:name="OVERHEID.EPSG28992/DC.spatial">118476.115 454314.215</meta:user-defined>
    <meta:user-defined meta:name="DC.title">Ingekomen aanvraag/melding</meta:user-defined>
    <meta:user-defined meta:name="OVERHEID.PostcodeHuisnummer/OVERHEIDop.postcodeHuisnummer">3448ZN 35</meta:user-defined>
    <meta:user-defined meta:name="OVERHEID.PostcodeHuisnummer/OVERHEIDop.postcodeHuisnummer">3448ZN 35</meta:user-defined>
    <meta:user-defined meta:name="OVERHEIDop.straatnaam">Theeroosweide</meta:user-defined>
    <meta:user-defined meta:name="OVERHEIDop.straatnaam">Theeroosweide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9</meta:user-defined>
    <meta:user-defined meta:name="OVERHEIDop.GmbID/DC.identifier">gmb-2021-128529</meta:user-defined>
    <meta:user-defined meta:name="OVERHEIDop.versieInformatie"/>
  </office:meta>
</office:document-meta>
</file>