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revalidatieafdeling Carey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21589</meta:user-defined>
    <meta:user-defined meta:name="DCTERMS.abstract">het realiseren van een revalidatieafdeling Careyn</meta:user-defined>
    <dc:language>nl</dc:language>
    <meta:user-defined meta:name="OVERHEID.EPSG28992/DC.spatial">121042.28 454740.14</meta:user-defined>
    <meta:user-defined meta:name="DC.title">Verlenging beslistermijn</meta:user-defined>
    <meta:user-defined meta:name="OVERHEID.PostcodeHuisnummer/OVERHEIDop.postcodeHuisnummer">3447GN 2</meta:user-defined>
    <meta:user-defined meta:name="OVERHEIDop.straatnaam">Polanerbaa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4</meta:user-defined>
    <meta:user-defined meta:name="OVERHEIDop.GmbID/DC.identifier">gmb-2021-128524</meta:user-defined>
    <meta:user-defined meta:name="OVERHEIDop.versieInformatie"/>
  </office:meta>
</office:document-meta>
</file>