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gen omgevingsvergunning buiten behandeling Troelstrastraat 3 Maarssen, het uitbreiden van de woning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1</text:p>
            <text:p text:style-name="common-al">Dossiernummer: 2021-0002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63</meta:user-defined>
    <dc:language>nl</dc:language>
    <meta:user-defined meta:name="OVERHEID.EPSG28992/DC.spatial">131540.599 461953.083</meta:user-defined>
    <meta:user-defined meta:name="DC.title">Gemeente Stichtse Vecht aanvragen omgevingsvergunning buiten behandeling Troelstrastraat 3 Maarssen, het uitbreiden van de woning aan de voorzijde.</meta:user-defined>
    <meta:user-defined meta:name="OVERHEID.PostcodeHuisnummer/OVERHEIDop.postcodeHuisnummer">3601WH 3</meta:user-defined>
    <meta:user-defined meta:name="OVERHEIDop.straatnaam">Troelstrastraat</meta:user-defined>
    <meta:user-defined meta:name="OVERHEIDop.woonplaats">Maarss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3</meta:user-defined>
    <meta:user-defined meta:name="OVERHEIDop.GmbID/DC.identifier">gmb-2021-128473</meta:user-defined>
    <meta:user-defined meta:name="OVERHEIDop.versieInformatie"/>
  </office:meta>
</office:document-meta>
</file>