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jndensedijk 27 Loenen aan de Vecht, het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0</text:p>
            <text:p text:style-name="common-al">Dossiernummer: 2020-0005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86</meta:user-defined>
    <dc:language>nl</dc:language>
    <meta:user-defined meta:name="OVERHEID.EPSG28992/DC.spatial">129963.22 468100.69</meta:user-defined>
    <meta:user-defined meta:name="DC.title">Gemeente Stichtse Vecht verleende omgevingsvergunning Mijndensedijk 27 Loenen aan de Vecht, het plaatsen van een kleine windmolen.</meta:user-defined>
    <meta:user-defined meta:name="OVERHEID.PostcodeHuisnummer/OVERHEIDop.postcodeHuisnummer">3632NT 27</meta:user-defined>
    <meta:user-defined meta:name="OVERHEIDop.straatnaam">Mijndensedijk</meta:user-defined>
    <meta:user-defined meta:name="OVERHEIDop.woonplaats">Loenen aan de V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47</meta:user-defined>
    <meta:user-defined meta:name="OVERHEIDop.GmbID/DC.identifier">gmb-2021-12847</meta:user-defined>
    <meta:user-defined meta:name="OVERHEIDop.versieInformatie"/>
  </office:meta>
</office:document-meta>
</file>