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aamgeving wandelpad in de uiterwaarden van Nederasselt</text:p>
      <text:section text:name="regeling_id1-3-2" text:style-name="regeling">
        <text:section text:name="aanhef_id1-3-2-1" text:style-name="aanhef">
          <text:section text:name="preambule_id1-3-2-1-1" text:style-name="preambule">
            <text:p text:style-name="al"/>
            <text:p text:style-name="al">Burgemeester en wethouders van Heumen, </text:p>
            <text:p text:style-name="al"/>
            <text:p text:style-name="al">overwegende dat;</text:p>
            <text:p text:style-name="al"/>
            <text:p text:style-name="al">de gemeente Heumen in de uiterwaarden van Nederasselt in april 2021 een nieuwe wandelverbinding aanlegt tussen de Uiterdijksestraat en de Veerstraat;</text:p>
            <text:p text:style-name="al"/>
            <text:p text:style-name="al">de naam verwijst naar de hertog van Parma, Alexander Farnese, die bij de belegering van Grave in 1586, de zogenaamde schans van Parma heeft laten bouwen. Na de inname van Grave breidde hij in 1587 de verdedigingswerken uit met de bouw van het lunet Verloren Cost. Stadhouder Maurits nam bij het beleg van Grave in 1602 de schans van Parma op in de circumvallatielinie; de belegeringslinie die hij in een ruim gebied rondom de stad Grave aan beide zijden van de Maas liet aanleggen;</text:p>
            <text:p text:style-name="al"/>
            <text:p text:style-name="al">zowel de Dorpsraad Nederasselt als het Erfgoedplatform om advies zijn gevraagd.</text:p>
            <text:p text:style-name="al"/>
            <text:p text:style-name="al">Gelet op:</text:p>
            <text:p text:style-name="al"/>
            <text:p text:style-name="al">De bevoegdheid tot het benoemen en nummeren van de openbare ruimte is geregeld in de gemeentelijke"Verordening straatnaamgeving en huisnummering 2011" met inachtneming van de Beleidsregels(huis)nummering en straatnaamgeving.</text:p>
            <text:p text:style-name="al"/>
            <text:p text:style-name="al">
            <text:span text:style-name="nadrukvet">Besluit</text:span>
          </text:p>
            <text:p text:style-name="al">Het nieuwe pad tussen de Uiterdijksestraat en de Veerstraat in de uiterwaarden van Nederasselt de naam ‘Hertog van Parmapad’ te geven.</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Malden, 20 april 2021,</text:p>
            <text:p text:style-name="al">burgemeester en wethouders van de gemeente Heumen, </text:p>
            <text:p text:style-name="al">D.C. van Eeten, Gemeentesecretaris G.M. Mittendorff, Burgemeester</text:p>
            <text:p text:style-name="al"/>
            <text:p text:style-name="al"/>
            <text:p text:style-name="al">
            <text:span text:style-name="nadrukvet">Bezwaar</text:span>
          </text:p>
            <text:p text:style-name="al">Tegen de genomen beslissing kunnen belanghebbenden, binnen zes weken na de datum van deze bekendmaking van dit besluit, bezwaar instellen bij het bestuursorgaan dat het besluit heeft genomen. </text:p>
            <text:p text:style-name="al"/>
            <text:p text:style-name="al">Het bezwaarschrift dient te zijn ondertekend en tenminste te bevatten: de naam en het adres van de indiener, de dagtekening, een omschrijving van het besluit waartegen het bezwaar is gericht en de gronden van het bezwaar. Zo mogelijk dient een afschrift van het besluit waarop het geschil betrekking heeft bij het bezwaarschriftte worden overgelegd. </text:p>
            <text:p text:style-name="al"/>
            <text:p text:style-name="al">Belanghebbenden kunnen nadat bezwaar is gemaakt, desgewenst de voorzieningenrechter van derechtbank Gelderland, postbus 9030, 6800 EM te Arnhem, om een voorlopige voorziening verzoeken.</text:p>
          </text:section>
          <text:section text:name="ondertekening_id1-3-2-3-2"/>
          <text:section text:name="gegeven_id1-3-2-3-3"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844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4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4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eumen</meta:user-defined>
    <meta:user-defined meta:name="OVERHEID.Informatietype/DC.type">officiële publicatie</meta:user-defined>
    <meta:user-defined meta:name="OVERHEIDgvop.Informatietype/DC.type">Overige besluiten van algemene strekking</meta:user-defined>
    <meta:user-defined meta:name="OVERHEID.Gemeente/DCTERMS.publisher">Heumen</meta:user-defined>
    <meta:user-defined meta:name="OVERHEID.Gemeente/OVERHEID.authority">Heumen</meta:user-defined>
    <meta:user-defined meta:name="OVERHEID.TaxonomieBeleidsagenda/OVERHEID.category">Ruimte en infrastructuur | Organisatie en beleid</meta:user-defined>
    <meta:user-defined meta:name="DC.source">https://decentrale.regelgeving.overheid.nl/cvdr/xhtmloutput/Historie/Heumen/69679/CVDR69679_1.html</meta:user-defined>
    <meta:user-defined meta:name="DCTERMS.alternative">Besluit naamgeving wandelpad in de uiterwaarden van Nederasselt </meta:user-defined>
    <dc:language>nl</dc:language>
    <meta:user-defined meta:name="OVERHEID.Gemeente/DC.spatial">Heumen</meta:user-defined>
    <meta:user-defined meta:name="DC.title">Besluit naamgeving wandelpad in de uiterwaarden van Nederasselt</meta:user-defined>
    <meta:user-defined meta:name="DCTERMS.W3CDTF/DCTERMS.available">2021-04-26</meta:user-defined>
    <meta:user-defined meta:name="DCTERMS.W3CDTF/OVERHEIDop.jaargang">2021</meta:user-defined>
    <meta:user-defined meta:name="OVERHEIDop.publicationIssue">128446</meta:user-defined>
    <meta:user-defined meta:name="OVERHEIDop.GmbID/DC.identifier">gmb-2021-128446</meta:user-defined>
    <meta:user-defined meta:name="OVERHEIDop.versieInformatie"/>
  </office:meta>
</office:document-meta>
</file>