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ktse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omgevingsvergunning voor het realiseren van 2 loodsen op de locatie Raktseweg 8 te Deurne. De zaak is geregistreerd onder nummer HZ-2021-013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84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44 387154</meta:user-defined>
    <meta:user-defined meta:name="DC.title">Kennisgeving besluit op aanvraag omgevingsvergunning Raktseweg 8 te Deurne</meta:user-defined>
    <meta:user-defined meta:name="OVERHEID.PostcodeHuisnummer/OVERHEIDop.postcodeHuisnummer">5752RV 8</meta:user-defined>
    <meta:user-defined meta:name="OVERHEIDop.straatnaam">Raktseweg</meta:user-defined>
    <meta:user-defined meta:name="OVERHEIDop.woonplaats">Deurne</meta:user-defined>
    <meta:user-defined meta:name="DCTERMS.W3CDTF/DCTERMS.available">2021-04-23</meta:user-defined>
    <meta:user-defined meta:name="OVERHEIDop.externeBijlage">0281OM107 Oprichting loodsen_stallen|exb-2021-24515</meta:user-defined>
    <meta:user-defined meta:name="OVERHEIDop.externeBijlage">--0281B8_nieuwbouw_01b_pdf publiceerbaar|exb-2021-24516</meta:user-defined>
    <meta:user-defined meta:name="OVERHEIDop.externeBijlage">--scan besluit omgevingsvergunning Raktseweg 8 ...|exb-2021-24517</meta:user-defined>
    <meta:user-defined meta:name="DCTERMS.W3CDTF/OVERHEIDop.jaargang">2021</meta:user-defined>
    <meta:user-defined meta:name="OVERHEIDop.publicationIssue">128436</meta:user-defined>
    <meta:user-defined meta:name="OVERHEIDop.GmbID/DC.identifier">gmb-2021-128436</meta:user-defined>
    <meta:user-defined meta:name="OVERHEIDop.versieInformatie"/>
  </office:meta>
</office:document-meta>
</file>