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aanweg 16 in Schoorl, het kappen van een wilg, verzenddatum 19 april 2021 (WABO21008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843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3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3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Laanweg 16 in Schoorl, het kappen van een wilg, verzenddatum 19 april 2021 (WABO2100816)</meta:user-defined>
    <dc:language>nl</dc:language>
    <meta:user-defined meta:name="OVERHEID.EPSG28992/DC.spatial">108407 524085</meta:user-defined>
    <meta:user-defined meta:name="DC.title">Gemeente Bergen, verleende Omgevingsvergunning (regulier), Laanweg 16 in Schoorl, het kappen van een wilg, verzenddatum 19 april 2021 (WABO2100816)</meta:user-defined>
    <meta:user-defined meta:name="OVERHEID.PostcodeHuisnummer/OVERHEIDop.postcodeHuisnummer">1871BH 16</meta:user-defined>
    <meta:user-defined meta:name="OVERHEIDop.straatnaam">Laanweg</meta:user-defined>
    <meta:user-defined meta:name="OVERHEIDop.woonplaats">Schoor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28435</meta:user-defined>
    <meta:user-defined meta:name="OVERHEIDop.GmbID/DC.identifier">gmb-2021-128435</meta:user-defined>
    <meta:user-defined meta:name="OVERHEIDop.versieInformatie"/>
  </office:meta>
</office:document-meta>
</file>