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ulianalaan 11 in Bergen aan Zee, het na sloop bouwen van een nieuwe woning, verzenddatum 15 april 2021 (WABO2002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843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3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3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Julianalaan 11 in Bergen aan Zee, het na sloop bouwen van een nieuwe woning, verzenddatum 15 april 2021 (WABO2002217)</meta:user-defined>
    <dc:language>nl</dc:language>
    <meta:user-defined meta:name="OVERHEID.EPSG28992/DC.spatial">103897 519896</meta:user-defined>
    <meta:user-defined meta:name="DC.title">Gemeente Bergen, verleende Omgevingsvergunning (regulier), Julianalaan 11 in Bergen aan Zee, het na sloop bouwen van een nieuwe woning, verzenddatum 15 april 2021 (WABO2002217)</meta:user-defined>
    <meta:user-defined meta:name="OVERHEID.PostcodeHuisnummer/OVERHEIDop.postcodeHuisnummer">1865BG 11</meta:user-defined>
    <meta:user-defined meta:name="OVERHEIDop.straatnaam">Julianalaan</meta:user-defined>
    <meta:user-defined meta:name="OVERHEIDop.woonplaats">Bergen aan Ze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8434</meta:user-defined>
    <meta:user-defined meta:name="OVERHEIDop.GmbID/DC.identifier">gmb-2021-128434</meta:user-defined>
    <meta:user-defined meta:name="OVERHEIDop.versieInformatie"/>
  </office:meta>
</office:document-meta>
</file>