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9-2-3-3-1-1">
      <style:table-column-properties/>
    </style:style>
    <style:style style:family="table-column" style:parent-style-name="colspec" style:name="id1-3-2-2-4-9-2-3-3-1-2">
      <style:table-column-properties/>
    </style: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Bergeijk 2021</text:p>
      <text:section text:name="regeling_id1-3-2" text:style-name="regeling">
        <text:section text:name="aanhef_id1-3-2-1" text:style-name="aanhef">
          <text:section text:name="preambule_id1-3-2-1-1" text:style-name="preambule">
            <text:p text:style-name="al">Besluit van de raad van de gemeente Bergeijk tot vaststelling van de 'Verordening bekostiging leerlingenvervoer Bergeijk 2021'.</text:p>
            <text:p text:style-name="al"/>
            <text:p text:style-name="al">De gemeenteraad van Bergeijk;</text:p>
            <text:p text:style-name="al"/>
            <text:p text:style-name="al">gezien het voorstel van burgemeester en wethouders d.d. 09 maart 2021;</text:p>
            <text:p text:style-name="al"/>
            <text:p text:style-name="al">gezien het advies van de commissie MZ d.d. 06 april 2021;</text:p>
            <text:p text:style-name="al"/>
            <text:p text:style-name="al">gelet op artikel 4 van de Wet op het primair onderwijs, artikel 4 van de Wet op de expertisecentra en artikel 4 van de Wet op het voortgezet onderwijs;</text:p>
            <text:p text:style-name="al"/>
            <text:p text:style-name="al">besluit vast te stellen de volgende verordening: </text:p>
            <text:p text:style-name="al"/>
            <text:p text:style-name="al">
            <text:span text:style-name="nadrukvet">Verordening bekostiging leerlingenvervoer Bergeijk 2021</text:span>
          </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1. </text:span> 
              <text:span text:style-name="nadrukvet">Algemene bepalingen</text:span>
            </text:p>
            <text:section text:name="artikel_id1-3-2-2-1-2" text:style-name="artikel">
              <text:p text:style-name="artikel_kop_titel"><text:span text:style-name="artikel_kop_label">Artikel</text:span> <text:span text:style-name="artikel_kop_nr">1. </text:span> 
                <text:span text:style-name="nadrukvet">Definities</text:span>
              </text:p>
              <text:p text:style-name="al">In deze verordening wordt verstaan onder:</text:p>
              <text:section text:name="definitielijst_id1-3-2-2-1-2-3" text:style-name="definitielijst">
                <text:section text:name="definitie-item_id1-3-2-2-1-2-3-1" text:style-name="definitie-item">
                  <text:p text:style-name="li.nr"/>
                  <text:p text:style-name="term">a. <text:span text:style-name="nadrukvet">aangepast vervoer</text:span>: </text:p>
                  <text:section text:name="definitie_id1-3-2-2-1-2-3-1-3" text:style-name="definitie">
                    <text:p text:style-name="al">vervoer per besloten busvervoer, schoolbusvervoer, taxi, taxibus, bustaxi, treintaxi of touringcar; </text:p>
                  </text:section>
                </text:section>
              </text:section>
              <text:section text:name="definitielijst_id1-3-2-2-1-2-4" text:style-name="definitielijst">
                <text:section text:name="definitie-item_id1-3-2-2-1-2-4-1" text:style-name="definitie-item">
                  <text:p text:style-name="li.nr"/>
                  <text:p text:style-name="term">b. <text:span text:style-name="nadrukvet">afstand</text:span>: </text:p>
                  <text:section text:name="definitie_id1-3-2-2-1-2-4-1-3" text:style-name="definitie">
                    <text:p text:style-name="al">afstand tussen de woning en de school, gemeten langs de kortste voor de leerling voldoende begaanbare en veilige weg;</text:p>
                  </text:section>
                </text:section>
              </text:section>
              <text:section text:name="definitielijst_id1-3-2-2-1-2-5" text:style-name="definitielijst">
                <text:section text:name="definitie-item_id1-3-2-2-1-2-5-1" text:style-name="definitie-item">
                  <text:p text:style-name="li.nr"/>
                  <text:p text:style-name="term">c. <text:span text:style-name="nadrukvet">begeleider</text:span>: </text:p>
                  <text:section text:name="definitie_id1-3-2-2-1-2-5-1-3" text:style-name="definitie">
                    <text:p text:style-name="al">ouder of persoon die door de ouders wordt ingezet om de leerling tijdens het vervoer te begeleiden;</text:p>
                  </text:section>
                </text:section>
              </text:section>
              <text:section text:name="definitielijst_id1-3-2-2-1-2-6" text:style-name="definitielijst">
                <text:section text:name="definitie-item_id1-3-2-2-1-2-6-1" text:style-name="definitie-item">
                  <text:p text:style-name="li.nr"/>
                  <text:p text:style-name="term">d. <text:span text:style-name="nadrukvet">college</text:span>: </text:p>
                  <text:section text:name="definitie_id1-3-2-2-1-2-6-1-3" text:style-name="definitie">
                    <text:p text:style-name="al">het college van burgemeester en wethouders van de gemeente Bergeijk; </text:p>
                  </text:section>
                </text:section>
              </text:section>
              <text:section text:name="definitielijst_id1-3-2-2-1-2-7" text:style-name="definitielijst">
                <text:section text:name="definitie-item_id1-3-2-2-1-2-7-1" text:style-name="definitie-item">
                  <text:p text:style-name="li.nr"/>
                  <text:p text:style-name="term">e. <text:span text:style-name="nadrukvet">deskundige</text:span>: </text:p>
                  <text:section text:name="definitie_id1-3-2-2-1-2-7-1-3" text:style-name="definitie">
                    <text:p text:style-name="al">onafhankelijk medisch of pedagogisch deskundige, en/of de school of de in het OOGO bepaalde onafhankelijk deskundige; </text:p>
                  </text:section>
                </text:section>
              </text:section>
              <text:section text:name="definitielijst_id1-3-2-2-1-2-8" text:style-name="definitielijst">
                <text:section text:name="definitie-item_id1-3-2-2-1-2-8-1" text:style-name="definitie-item">
                  <text:p text:style-name="li.nr"/>
                  <text:p text:style-name="term">f. <text:span text:style-name="nadrukvet">eigen vervoer</text:span>: </text:p>
                  <text:section text:name="definitie_id1-3-2-2-1-2-8-1-3" text:style-name="definitie">
                    <text:p text:style-name="al">vervoer per eigen motorvoertuig of fiets;</text:p>
                  </text:section>
                </text:section>
              </text:section>
              <text:section text:name="definitielijst_id1-3-2-2-1-2-9" text:style-name="definitielijst">
                <text:section text:name="definitie-item_id1-3-2-2-1-2-9-1" text:style-name="definitie-item">
                  <text:p text:style-name="li.nr"/>
                  <text:p text:style-name="term">g. <text:span text:style-name="nadrukvet">inkomen</text:span>: </text:p>
                  <text:section text:name="definitie_id1-3-2-2-1-2-9-1-3" text:style-name="definitie">
                    <text:p text:style-name="al">inkomensgegeven als bedoeld in artikel 21, aanhef en onder e, van de Algemene wet inzake rijksbelastingen, in het peiljaar, bedoeld in artikel 4, zevende lid, van de Wet op het primair onderwijs;</text:p>
                  </text:section>
                </text:section>
                <text:section text:name="definitie-item_id1-3-2-2-1-2-9-2" text:style-name="definitie-item">
                  <text:p text:style-name="li.nr"/>
                  <text:p text:style-name="term">h. <text:span text:style-name="nadrukvet">leerling</text:span>: </text:p>
                  <text:section text:name="definitie_id1-3-2-2-1-2-9-2-3" text:style-name="definitie">
                    <text:p text:style-name="al">de leerling die is ingeschreven bij een school als bedoeld in dit artikel;</text:p>
                  </text:section>
                </text:section>
                <text:section text:name="definitie-item_id1-3-2-2-1-2-9-3" text:style-name="definitie-item">
                  <text:p text:style-name="li.nr"/>
                  <text:p text:style-name="term">i. <text:span text:style-name="nadrukvet">leerling met een beperking</text:span>: </text:p>
                  <text:section text:name="definitie_id1-3-2-2-1-2-9-3-3" text:style-name="definitie">
                    <text:p text:style-name="al">een leerling als bedoeld in dit artikel, die door een structurele lichamelijke, verstandelijke, zintuiglijke of psychische handicap niet of niet zelfstandig van het openbaar vervoer of de fiets gebruik kan maken;</text:p>
                  </text:section>
                </text:section>
                <text:section text:name="definitie-item_id1-3-2-2-1-2-9-4" text:style-name="definitie-item">
                  <text:p text:style-name="li.nr"/>
                  <text:p text:style-name="term">j. <text:span text:style-name="nadrukvet">ontwikkelingsperspectief/plan</text:span>: </text:p>
                  <text:section text:name="definitie_id1-3-2-2-1-2-9-4-3" text:style-name="definitie">
                    <text:p text:style-name="al">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section>
                </text:section>
                <text:section text:name="definitie-item_id1-3-2-2-1-2-9-5" text:style-name="definitie-item">
                  <text:p text:style-name="li.nr"/>
                  <text:p text:style-name="term">k. <text:span text:style-name="nadrukvet">OOGO</text:span>: </text:p>
                  <text:section text:name="definitie_id1-3-2-2-1-2-9-5-3" text:style-name="definitie">
                    <text:p text:style-name="al">het Op Overeenstemming Gericht Overleg tussen het samenwerkingsverband en de gemeenten binnen het samenwerkingsverband;</text:p>
                  </text:section>
                </text:section>
                <text:section text:name="definitie-item_id1-3-2-2-1-2-9-6" text:style-name="definitie-item">
                  <text:p text:style-name="li.nr"/>
                  <text:p text:style-name="term">l. <text:span text:style-name="nadrukvet">openbaar vervoer</text:span>: </text:p>
                  <text:section text:name="definitie_id1-3-2-2-1-2-9-6-3" text:style-name="definitie">
                    <text:p text:style-name="al">voor een ieder openstaand personenvervoer; </text:p>
                  </text:section>
                </text:section>
                <text:section text:name="definitie-item_id1-3-2-2-1-2-9-7" text:style-name="definitie-item">
                  <text:p text:style-name="li.nr"/>
                  <text:p text:style-name="term">m. <text:span text:style-name="nadrukvet">opstapplaats</text:span>: </text:p>
                  <text:section text:name="definitie_id1-3-2-2-1-2-9-7-3" text:style-name="definitie">
                    <text:p text:style-name="al">plaats aangewezen door het college, vanaf waar de leerling gebruik kan maken van het vervoer;</text:p>
                  </text:section>
                </text:section>
                <text:section text:name="definitie-item_id1-3-2-2-1-2-9-8" text:style-name="definitie-item">
                  <text:p text:style-name="li.nr"/>
                  <text:p text:style-name="term">n. <text:span text:style-name="nadrukvet">ouders</text:span>: </text:p>
                  <text:section text:name="definitie_id1-3-2-2-1-2-9-8-3" text:style-name="definitie">
                    <text:p text:style-name="al">ouder(s), voogden of verzorgers van de leerling;</text:p>
                  </text:section>
                </text:section>
                <text:section text:name="definitie-item_id1-3-2-2-1-2-9-9" text:style-name="definitie-item">
                  <text:p text:style-name="li.nr"/>
                  <text:p text:style-name="term">o. <text:span text:style-name="nadrukvet">reistijd</text:span>: </text:p>
                  <text:section text:name="definitie_id1-3-2-2-1-2-9-9-3" text:style-name="definitie">
                    <text:p text:style-name="al">totale tijdsduur die ligt tussen het verlaten van de woning, dan wel de opstapplaats, en de aanvang van de schooldag volgens de schoolgids, minus maximaal tien minuten, indien en voor zover de leerling het schoolgebouw met bijbehorend terrein gewoonlijk eerder bereikt dan de schoolgids aangeeft, dan wel de totale tijdsduur die ligt tussen het einde van de schooldag volgens de schoolgids en de aankomst bij de woning, dan wel de opstapplaats, plus een eventuele wachttijd voor het openbaar vervoer of maximaal tien minuten bij gebruikmaking van aangepast vervoer;</text:p>
                  </text:section>
                </text:section>
                <text:section text:name="definitie-item_id1-3-2-2-1-2-9-10" text:style-name="definitie-item">
                  <text:p text:style-name="li.nr"/>
                  <text:p text:style-name="term">p. <text:span text:style-name="nadrukvet">samenwerkingsverband</text:span>:</text:p>
                  <text:section text:name="definitie_id1-3-2-2-1-2-9-10-3" text:style-name="definitie">
                    <text:p text:style-name="al">1°. voor het primair onderwijs: samenwerkingsverband als bedoeld in artikel 18a van de Wet op het primair onderwijs;</text:p>
                    <text:p text:style-name="al">2°. voor het speciaal en voortgezet speciaal onderwijs: samenwerkingsverband als bedoeld in artikel 28a van de Wet op de expertisecentra; of</text:p>
                    <text:p text:style-name="al">3°. voor het voortgezet onderwijs: samenwerkingsverband als bedoeld in artikel 17a van de Wet op het voortgezet onderwijs;</text:p>
                  </text:section>
                </text:section>
                <text:section text:name="definitie-item_id1-3-2-2-1-2-9-11" text:style-name="definitie-item">
                  <text:p text:style-name="li.nr"/>
                  <text:p text:style-name="term">q. <text:span text:style-name="nadrukvet">school</text:span>: </text:p>
                  <text:section text:name="definitie_id1-3-2-2-1-2-9-11-3" text:style-name="definitie">
                    <text:p text:style-name="al">de schoollocatie waar de leerling onderwijs volgt. Dit is:</text:p>
                    <text:p text:style-name="al">1°. het primair onderwijs: basisschool of speciale school voor basisonderwijs als bedoeld in de Wet op het primair onderwijs;</text:p>
                    <text:p text:style-name="al">2°. het speciaal onderwijs: school voor speciaal onderwijs of het speciaal onderwijs binnen een school voor speciaal en voortgezet speciaal onderwijs als bedoeld in de Wet op de expertisecentra; </text:p>
                    <text:p text:style-name="al">3°. het voortgezet speciaal onderwijs: school voor voortgezet speciaal onderwijs of voortgezet speciaal onderwijs binnen een school voor speciaal en voortgezet speciaal onderwijs als bedoeld in de Wet op de expertisecentra; of</text:p>
                    <text:p text:style-name="al">4°. het voortgezet onderwijs: school voor voortgezet onderwijs als bedoeld in de Wet op het voortgezet onderwijs;</text:p>
                  </text:section>
                </text:section>
                <text:section text:name="definitie-item_id1-3-2-2-1-2-9-12" text:style-name="definitie-item">
                  <text:p text:style-name="li.nr"/>
                  <text:p text:style-name="term">r. <text:span text:style-name="nadrukvet">toegankelijke school</text:span>: </text:p>
                  <text:section text:name="definitie_id1-3-2-2-1-2-9-12-3" text:style-name="definitie">
                    <text:p text:style-name="al">school waarop de leerling is aangewezen van de verlangde godsdienstige of levensbeschouwelijke richting dan wel de openbare school;</text:p>
                  </text:section>
                </text:section>
                <text:section text:name="definitie-item_id1-3-2-2-1-2-9-13" text:style-name="definitie-item">
                  <text:p text:style-name="li.nr"/>
                  <text:p text:style-name="term">s. <text:span text:style-name="nadrukvet">vervoer</text:span>: </text:p>
                  <text:section text:name="definitie_id1-3-2-2-1-2-9-13-3" text:style-name="definitie">
                    <text:p text:style-name="al">openbaar vervoer, aangepast vervoer of eigen vervoer tussen de woning, dan wel de opstapplaats, en de school dat plaatsvindt in aansluiting op het begin en einde van de schooldag volgens de schoolgids, tenzij de structurele handicap van een leerling die aansluiting onmogelijk maakt;</text:p>
                  </text:section>
                </text:section>
                <text:section text:name="definitie-item_id1-3-2-2-1-2-9-14" text:style-name="definitie-item">
                  <text:p text:style-name="li.nr"/>
                  <text:p text:style-name="term">t. <text:span text:style-name="nadrukvet">vervoersvoorziening</text:span>: </text:p>
                  <text:section text:name="definitie_id1-3-2-2-1-2-9-14-3" text:style-name="definitie">
                    <text:p text:style-name="al">1°. bekostiging van de goedkoopst mogelijke wijze van openbaar vervoer voor de leerling en zo nodig diens begeleider; </text:p>
                    <text:p text:style-name="al">2°. aanbieding van aangepast vervoer dat het college verzorgt of doet verzorgen; of</text:p>
                    <text:p text:style-name="al">3°. gehele of gedeeltelijke bekostiging van de door het college noodzakelijk geachte vervoerkosten van de leerling en zo nodig diens begeleider;</text:p>
                  </text:section>
                </text:section>
                <text:section text:name="definitie-item_id1-3-2-2-1-2-9-15" text:style-name="definitie-item">
                  <text:p text:style-name="li.nr"/>
                  <text:p text:style-name="term">u. <text:span text:style-name="nadrukvet">woning</text:span>: </text:p>
                  <text:section text:name="definitie_id1-3-2-2-1-2-9-15-3" text:style-name="definitie">
                    <text:p text:style-name="al">plaats waar de leerling feitelijk en structureel verblijft. </text:p>
                  </text:section>
                </text:section>
              </text:section>
            </text:section>
            <text:section text:name="artikel_id1-3-2-2-1-3" text:style-name="artikel">
              <text:p text:style-name="artikel_kop_titel"><text:span text:style-name="artikel_kop_label">Artikel</text:span> <text:span text:style-name="artikel_kop_nr"> 2. </text:span> 
                <text:span text:style-name="nadrukvet">Doelstelling</text:span>
              </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section>
          </text:section>
          <text:section text:name="paragraaf_id1-3-2-2-2" text:style-name="paragraaf">
            <text:p text:style-name="paragraaf_kop"><text:span text:style-name="label"> Paragraaf </text:span> <text:span text:style-name="nr"> 2. </text:span> 
              <text:span text:style-name="nadrukvet">Aanvraag van de vervoersvoorziening</text:span>
            </text:p>
            <text:section text:name="artikel_id1-3-2-2-2-2" text:style-name="artikel">
              <text:p text:style-name="artikel_kop_titel"><text:span text:style-name="artikel_kop_label">Artikel</text:span> <text:span text:style-name="artikel_kop_nr"> 3. </text:span> 
                <text:span text:style-name="nadrukvet">Aanvraagprocedure</text:span>
              </text:p>
              <text:list text:style-name="id1-3-2-2-2-2-2">
                <text:list-item text:style-override="id1-3-2-2-2-2-2-1">
                  <text:number>1.</text:number>
                  <text:p text:style-name="al">Een aanvraag voor een vervoersvoorziening wordt gedaan in de gemeente waar de leerling zijn woning heeft, door indiening bij het college van een volledig ingevuld en door de ouders of de meerderjarige en handelingsbekwame leerling ondertekend formulier, voorzien van de op het formulier vermelde gegevens.</text:p>
                </text:list-item>
                <text:list-item text:style-override="id1-3-2-2-2-2-2-2">
                  <text:number>2.</text:number>
                  <text:p text:style-name="al">Als dit voor een juiste beoordeling van de aanvraag noodzakelijk is, kan het college de ouders verzoeken aanvullende gegevens te verstrekken. </text:p>
                </text:list-item>
                <text:list-item text:style-override="id1-3-2-2-2-2-2-3">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2-2-2-4">
                  <text:number>4.</text:number>
                  <text:p text:style-name="al">Het college besluit binnen acht weken na ontvangst van de aanvraag voor een vervoersvoorziening.</text:p>
                </text:list-item>
                <text:list-item text:style-override="id1-3-2-2-2-2-2-5">
                  <text:number>5.</text:number>
                  <text:p text:style-name="al">Het college kan het in het vorige lid bedoelde besluitvormingstermijn met ten hoogste vier weken verdagen. Het college stelt de aanvrager hiervan schriftelijk in kennis.</text:p>
                </text:list-item>
                <text:list-item text:style-override="id1-3-2-2-2-2-2-6">
                  <text:number>6.</text:number>
                  <text:p text:style-name="al">Als een vervoersvoorziening wordt toegekend geldt deze:</text:p>
                  <text:list text:style-name="id1-3-2-2-2-2-2-6-3">
                    <text:list-item text:style-override="id1-3-2-2-2-2-2-6-3-1">
                      <text:number>a.</text:number>
                      <text:p text:style-name="al">wanneer het een bekostiging betreft, met ingang van de door de ouders verzochte datum, met dien verstande dat de datum niet ligt vóór de datum van ontvangst van de aanvraag;</text:p>
                    </text:list-item>
                    <text:list-item text:style-override="id1-3-2-2-2-2-2-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2-3" text:style-name="artikel">
              <text:p text:style-name="artikel_kop_titel"><text:span text:style-name="artikel_kop_label">Artikel</text:span> <text:span text:style-name="artikel_kop_nr">4. </text:span> 
                <text:span text:style-name="nadrukvet">Gesprek over zelfstandigheid en zelfredzaamheid bij de aanvraag </text:span>
              </text:p>
              <text:p text:style-name="al">Bij de beoordeling van een aanvraag voor een vervoersvoorziening voor de leerling en eventueel een begeleider, wordt rekening gehouden met de zelfstandigheid en zelfredzaamheid van de leerling en die van het gezin. </text:p>
            </text:section>
            <text:section text:name="artikel_id1-3-2-2-2-4" text:style-name="artikel">
              <text:p text:style-name="artikel_kop_titel"><text:span text:style-name="artikel_kop_label">Artikel</text:span> <text:span text:style-name="artikel_kop_nr"> 5. </text:span> 
                <text:span text:style-name="nadrukvet">OOGO met het samenwerkingsverband</text:span>
              </text:p>
              <text:list text:style-name="id1-3-2-2-2-4-2">
                <text:list-item text:style-override="id1-3-2-2-2-4-2-1">
                  <text:number>1.</text:number>
                  <text:p text:style-name="al">Het college spant zich in om in het OOGO met het samenwerkingsverband afspraken te maken over:</text:p>
                  <text:list text:style-name="id1-3-2-2-2-4-2-1-3">
                    <text:list-item text:style-override="id1-3-2-2-2-4-2-1-3-1">
                      <text:number>a.</text:number>
                      <text:p text:style-name="al">de spreiding van het onderwijsaanbod binnen het samenwerkingsverband en de vervoersmogelijkheden die hieruit voortvloeien;</text:p>
                    </text:list-item>
                    <text:list-item text:style-override="id1-3-2-2-2-4-2-1-3-2">
                      <text:number>b.</text:number>
                      <text:p text:style-name="al">de deskundige die het college adviseert over de vervoersmogelijkheden van een leerling en het proces dat hierbij gevolgd wordt<text:span text:style-name="nadrukcur">. </text:span>De deskundige betrekt in zijn advies de zelfstandigheid en zelfredzaamheid van de leerling als bedoeld in artikel 4.</text:p>
                    </text:list-item>
                    <text:list-item text:style-override="id1-3-2-2-2-4-2-1-3-3">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2-4-2-1-3-4">
                      <text:number>d.</text:number>
                      <text:p text:style-name="al">de wijze waarop scholen ondersteund kunnen worden in hun informatievoorziening over het leerlingenvervoer aan ouders;</text:p>
                    </text:list-item>
                    <text:list-item text:style-override="id1-3-2-2-2-4-2-1-3-5">
                      <text:number>e.</text:number>
                      <text:p text:style-name="al">de wijze waarop vorm wordt gegeven aan een gezamenlijke verantwoordelijkheid om de vervoerskosten te beheersen;</text:p>
                    </text:list-item>
                    <text:list-item text:style-override="id1-3-2-2-2-4-2-1-3-6">
                      <text:number>f.</text:number>
                      <text:p text:style-name="al">de invulling en frequentie van een overleg als bedoeld in het tweede lid;</text:p>
                    </text:list-item>
                  </text:list>
                </text:list-item>
                <text:list-item text:style-override="id1-3-2-2-2-4-2-2">
                  <text:number>2.</text:number>
                  <text:p text:style-name="al">Het college organiseert periodiek een uitvoerend overleg met het samenwerkingsverband. In dit overleg worden de volgende onderwerpen besproken: </text:p>
                  <text:list text:style-name="id1-3-2-2-2-4-2-2-3">
                    <text:list-item text:style-override="id1-3-2-2-2-4-2-2-3-1">
                      <text:number>a.</text:number>
                      <text:p text:style-name="al">de ontwikkelingen in het onderwijs, het gemeentelijk beleid leerlingenvervoer en het samenwerkingsverband;</text:p>
                    </text:list-item>
                    <text:list-item text:style-override="id1-3-2-2-2-4-2-2-3-2">
                      <text:number>b.</text:number>
                      <text:p text:style-name="al">de wijze waarop situaties als genoemd in artikel 8, derde lid, kunnen worden voorkomen, dan wel opgeheven kunnen worden en dit onderwijs bij de dichtstbijzijnde school van de onderwijssoort waarop de leerling is aangewezen, aangeboden kan worden.</text:p>
                    </text:list-item>
                  </text:list>
                </text:list-item>
              </text:list>
            </text:section>
            <text:section text:name="artikel_id1-3-2-2-2-5" text:style-name="artikel">
              <text:p text:style-name="artikel_kop_titel"><text:span text:style-name="artikel_kop_label">Artikel</text:span> <text:span text:style-name="artikel_kop_nr">6. </text:span> 
                <text:span text:style-name="nadrukvet">Algemene voorwaarden voor toekenning van de vervoersvoorziening</text:span>
              </text:p>
              <text:list text:style-name="id1-3-2-2-2-5-2">
                <text:list-item text:style-override="id1-3-2-2-2-5-2-1">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2-5-2-2">
                  <text:number>2.</text:number>
                  <text:p text:style-name="al">Als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 </text:p>
                </text:list-item>
                <text:list-item text:style-override="id1-3-2-2-2-5-2-3">
                  <text:number>3.</text:number>
                  <text:p text:style-name="al">De bepalingen in deze verordening laten onverlet de verantwoordelijkheid van de ouders voor het schoolbezoek van hun kinderen.</text:p>
                </text:list-item>
                <text:list-item text:style-override="id1-3-2-2-2-5-2-4">
                  <text:number>4.</text:number>
                  <text:p text:style-name="al">Als de leerling een meerderjarige en handelingsbekwame leerling is, wordt de vervoersvoorziening op aanvraag toegekend aan de leerling.</text:p>
                </text:list-item>
                <text:list-item text:style-override="id1-3-2-2-2-5-2-5">
                  <text:number>5.</text:number>
                  <text:p text:style-name="al">Het college bepaalt bij de toekenning van de vervoersvoorziening de wijze en het tijdstip van de verstrekking dan wel de uitbetaling, alsmede de tijdsduur van de toegekende vervoersvoorziening. </text:p>
                </text:list-item>
                <text:list-item text:style-override="id1-3-2-2-2-5-2-6">
                  <text:number>6.</text:number>
                  <text:p text:style-name="al">Het college kan aan de toekenning van een vervoersvoorziening nadere voorwaarden verbinden. </text:p>
                </text:list-item>
                <text:list-item text:style-override="id1-3-2-2-2-5-2-7">
                  <text:number>7.</text:number>
                  <text:p text:style-name="al">Het college verstrekt een vervoersvoorziening voor het vervoer van de leerling van de woning, dan wel opstapplaats, naar de dichtstbijzijnde toegankelijke school en/of terug. </text:p>
                </text:list-item>
                <text:list-item text:style-override="id1-3-2-2-2-5-2-8">
                  <text:number>8.</text:number>
                  <text:p text:style-name="al">Het college kan ten behoeve van de uitvoering van deze verordening nadere regels stellen.</text:p>
                </text:list-item>
              </text:list>
            </text:section>
            <text:section text:name="artikel_id1-3-2-2-2-6" text:style-name="artikel">
              <text:p text:style-name="artikel_kop_titel"><text:span text:style-name="artikel_kop_label">Artikel</text:span> <text:span text:style-name="artikel_kop_nr"> 7. </text:span> 
                <text:span text:style-name="nadrukvet">Herziening, opschorting, intrekking of terugvordering van de vervoersvoorziening </text:span>
              </text:p>
              <text:list text:style-name="id1-3-2-2-2-6-2">
                <text:list-item text:style-override="id1-3-2-2-2-6-2-1">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text:p>
                </text:list-item>
                <text:list-item text:style-override="id1-3-2-2-2-6-2-2">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2-6-2-3">
                  <text:number>3.</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list-item>
                <text:list-item text:style-override="id1-3-2-2-2-6-2-4">
                  <text:number>4.</text:number>
                  <text:p text:style-name="al">Het college kan een besluit als bedoeld in deze verordening herzien, opschorten dan wel intrekken, als het college vaststelt dat: </text:p>
                  <text:list text:style-name="id1-3-2-2-2-6-2-4-3">
                    <text:list-item text:style-override="id1-3-2-2-2-6-2-4-3-1">
                      <text:number>a.</text:number>
                      <text:p text:style-name="al">niet, of niet meer is, of wordt voldaan aan de voorwaarden en verplichtingen gesteld bij of krachtens deze verordening;</text:p>
                    </text:list-item>
                    <text:list-item text:style-override="id1-3-2-2-2-6-2-4-3-2">
                      <text:number>b.</text:number>
                      <text:p text:style-name="al">beschikt is op grond van gegevens waarvan gebleken is dat die gegevens zodanig onjuist waren dat, waren de juiste gegevens bekend geweest, een ander besluit zou zijn genomen;</text:p>
                    </text:list-item>
                    <text:list-item text:style-override="id1-3-2-2-2-6-2-4-3-3">
                      <text:number>c.</text:number>
                      <text:p text:style-name="al">de verstrekte vervoersvoorziening niet meer de meest passende vervoersvoorziening is;</text:p>
                    </text:list-item>
                    <text:list-item text:style-override="id1-3-2-2-2-6-2-4-3-4">
                      <text:number>d.</text:number>
                      <text:p text:style-name="al">sprake is van onaanvaardbaar wangedrag door de leerling gedurende het verblijf in het aangepast vervoer; of</text:p>
                    </text:list-item>
                    <text:list-item text:style-override="id1-3-2-2-2-6-2-4-3-5">
                      <text:number>e.</text:number>
                      <text:p text:style-name="al">het vervoeren van de leerling leidt tot een onveilige situatie in het aangepast vervoer. </text:p>
                    </text:list-item>
                  </text:list>
                </text:list-item>
                <text:list-item text:style-override="id1-3-2-2-2-6-2-5">
                  <text:number>5.</text:number>
                  <text:p text:style-name="al">De verantwoordelijkheid voor het gedrag van de minderjarige leerling gedurende het verblijf van de leerling in het aangepaste vervoer berust bij de ouders.</text:p>
                </text:list-item>
                <text:list-item text:style-override="id1-3-2-2-2-6-2-6">
                  <text:number>6.</text:number>
                  <text:p text:style-name="al">Ten onrechte genoten bekostiging kan van de ouders of de meerderjarige en handelingsbekwame leerling worden teruggevorderd, dan wel worden verrekend bij een eventuele nieuw verstrekte vervoersvoorziening. </text:p>
                </text:list-item>
              </text:list>
            </text:section>
          </text:section>
          <text:section text:name="paragraaf_id1-3-2-2-3" text:style-name="paragraaf">
            <text:p text:style-name="paragraaf_kop"><text:span text:style-name="label"> Paragraaf </text:span> <text:span text:style-name="nr"> 3. </text:span> 
              <text:span text:style-name="nadrukvet">Beoordelingsfase: beoordeling van de aanspraak op vervoersvoorziening</text:span>
            </text:p>
            <text:section text:name="artikel_id1-3-2-2-3-2" text:style-name="artikel">
              <text:p text:style-name="artikel_kop_titel"><text:span text:style-name="artikel_kop_label">Artikel</text:span> <text:span text:style-name="artikel_kop_nr"> 8. </text:span> 
                <text:span text:style-name="nadrukvet">Vervoersvoorziening naar de dichtstbijzijnde toegankelijke school</text:span>
              </text:p>
              <text:list text:style-name="id1-3-2-2-3-2-2">
                <text:list-item text:style-override="id1-3-2-2-3-2-2-1">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3-2-2-2">
                  <text:number>2.</text:number>
                  <text:p text:style-name="al">Met inachtneming van het bepaalde in de voorgaande lid wordt eveneens een vervoersvoorziening verstrekt over de afstand tussen de woning of de opstapplaats en:</text:p>
                  <text:list text:style-name="id1-3-2-2-3-2-2-2-3">
                    <text:list-item text:style-override="id1-3-2-2-3-2-2-2-3-1">
                      <text:number>a.</text:number>
                      <text:p text:style-name="al">de dichtstbijzijnde voor de leerling toegankelijke speciale school voor basisonderwijs in het samenwerkingsverband van de basisschool waarvan de leerling afkomstig is; of</text:p>
                    </text:list-item>
                    <text:list-item text:style-override="id1-3-2-2-3-2-2-2-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3-2-2-3">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2-2-3-3">
                    <text:list-item text:style-override="id1-3-2-2-3-2-2-3-3-1">
                      <text:number>a.</text:number>
                      <text:p text:style-name="al">aan het college is door de ouders genoegzaam aangetoond wat de specifieke en noodzakelijke onderwijskundige onderwijsbehoefte van de leerling is; </text:p>
                    </text:list-item>
                    <text:list-item text:style-override="id1-3-2-2-3-2-2-3-3-2">
                      <text:number>b.</text:number>
                      <text:p text:style-name="al">aan het college is door de ouders genoegzaam aangetoond dat de dichtstbijzijnde school van de onderwijssoort waarop de leerling is aangewezen niet toegankelijk is vanwege het niet kunnen bieden van het noodzakelijke specifieke onderwijsaanbod<text:span text:style-name="nadrukcur">.</text:span> </text:p>
                    </text:list-item>
                  </text:list>
                </text:list-item>
              </text:list>
            </text:section>
            <text:section text:name="artikel_id1-3-2-2-3-3" text:style-name="artikel">
              <text:p text:style-name="artikel_kop_titel"><text:span text:style-name="artikel_kop_label">Artikel</text:span> <text:span text:style-name="artikel_kop_nr">9. </text:span> 
                <text:span text:style-name="nadrukvet">Afstandsgrens</text:span>
              </text:p>
              <text:list text:style-name="id1-3-2-2-3-3-2">
                <text:list-item text:style-override="id1-3-2-2-3-3-2-1">
                  <text:number>1.</text:number>
                  <text:p text:style-name="al">Een vervoersvoorziening wordt toegekend als de afstand van de woning naar de dichtstbijzijnde toegankelijke school voor:</text:p>
                  <text:list text:style-name="id1-3-2-2-3-3-2-1-3">
                    <text:list-item text:style-override="id1-3-2-2-3-3-2-1-3-1">
                      <text:number>a.</text:number>
                      <text:p text:style-name="al">school voor basisonderwijs als bedoeld in de Wet op het primair onderwijs meer bedraagt dan zes kilometer; </text:p>
                    </text:list-item>
                    <text:list-item text:style-override="id1-3-2-2-3-3-2-1-3-2">
                      <text:number>b.</text:number>
                      <text:p text:style-name="al">speciale school voor basisonderwijs als bedoeld in de Wet op het primair onderwijs meer bedraagt dan zes kilometer; of</text:p>
                    </text:list-item>
                    <text:list-item text:style-override="id1-3-2-2-3-3-2-1-3-3">
                      <text:number>c.</text:number>
                      <text:p text:style-name="al">school voor speciaal onderwijs meer bedraagt dan zes kilometer.</text:p>
                    </text:list-item>
                  </text:list>
                </text:list-item>
                <text:list-item text:style-override="id1-3-2-2-3-3-2-2">
                  <text:number>2.</text:number>
                  <text:p text:style-name="al">In afwijking van het eerste lid wordt geen afstandsgrens gehanteerd wanneer aan het college genoegzaam is aangetoond dat het een leerling met een beperking betreft. Zo nodig kan het college hierover advies vragen aan een onafhankelijk medisch deskundige. De deskundige betrekt in zijn advies de mogelijkheden van de leerling met beperking om zelfstandig, al dan niet met begeleiding, met de fiets of het openbaar vervoer te reizen.</text:p>
                </text:list-item>
              </text:list>
            </text:section>
            <text:section text:name="artikel_id1-3-2-2-3-4" text:style-name="artikel">
              <text:p text:style-name="artikel_kop_titel"><text:span text:style-name="artikel_kop_label">Artikel</text:span> <text:span text:style-name="artikel_kop_nr"> 10. </text:span> 
                <text:span text:style-name="nadrukvet">Aanwijzing opstapplaats</text:span>
              </text:p>
              <text:list text:style-name="id1-3-2-2-3-4-2">
                <text:list-item text:style-override="id1-3-2-2-3-4-2-1">
                  <text:number>1.</text:number>
                  <text:p text:style-name="al">Het college wijst, bij het verstrekken van aangepast vervoer, een opstapplaats aan van waaruit de leerling gebruik maakt van de vervoersvoorziening. </text:p>
                </text:list-item>
                <text:list-item text:style-override="id1-3-2-2-3-4-2-2">
                  <text:number>2.</text:number>
                  <text:p text:style-name="al">De ouders dragen er zorg voor dat de leerling naar, van en op de opstapplaats wordt begeleid als dit noodzakelijk is. </text:p>
                </text:list-item>
                <text:list-item text:style-override="id1-3-2-2-3-4-2-3">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text:p>
                </text:list-item>
              </text:list>
            </text:section>
            <text:section text:name="artikel_id1-3-2-2-3-5" text:style-name="artikel">
              <text:p text:style-name="artikel_kop_titel"><text:span text:style-name="artikel_kop_label">Artikel</text:span> <text:span text:style-name="artikel_kop_nr"> 11. </text:span> 
                <text:span text:style-name="nadrukvet">Peildatum leeftijd leerling</text:span>
              </text:p>
              <text:p text:style-name="al">Voor het verstrekken van een vervoersvoorziening op basis van artikel 18 is de leeftijd van de leerling op 1 augustus van het schooljaar waarop de vervoersvoorziening betrekking heeft bepalend.</text:p>
            </text:section>
            <text:section text:name="artikel_id1-3-2-2-3-6" text:style-name="artikel">
              <text:p text:style-name="artikel_kop_titel"><text:span text:style-name="artikel_kop_label">Artikel</text:span> <text:span text:style-name="artikel_kop_nr"> 12. </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3-7" text:style-name="artikel">
              <text:p text:style-name="artikel_kop_titel"><text:span text:style-name="artikel_kop_label">Artikel</text:span> <text:span text:style-name="artikel_kop_nr"> 13. </text:span> Schooltijden en wachttijden</text:p>
              <text:list text:style-name="id1-3-2-2-3-7-2">
                <text:list-item text:style-override="id1-3-2-2-3-7-2-1">
                  <text:number>1.</text:number>
                  <text:p text:style-name="al">Bekostiging van het aangepast vervoer vindt plaats op vaste schooldagen en schooltijden, zoals deze bij de start van het schooljaar zijn opgenomen in de schoolgids van de school die de leerling bezoekt. </text:p>
                </text:list-item>
                <text:list-item text:style-override="id1-3-2-2-3-7-2-2">
                  <text:number>2.</text:number>
                  <text:p text:style-name="al">Ingeval er binnen een school sprake is van verschillende en/of wisselende lesroosters binnen de vaste schooltijden, kan het college besluiten met de inzet van het aangepaste vervoer een wachttijd aan te houden van maximaal drie klokuren, om zodoende aan te sluiten op het reguliere leerlingenvervoer.</text:p>
                </text:list-item>
                <text:list-item text:style-override="id1-3-2-2-3-7-2-3">
                  <text:number>3.</text:number>
                  <text:p text:style-name="al">Het aangepast vervoer op schooldagen en schooltijden die afwijken van de in de schoolgids genoemde dagen en tijden wordt niet bekostigd, tenzij de ouders bewijs overleggen waaruit blijkt dat de structurele handicap van een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 14. </text:span> 
                <text:span text:style-name="nadrukvet">Tijdelijk verblijf buiten de gemeente</text:span>
              </text:p>
              <text:list text:style-name="id1-3-2-2-3-8-2">
                <text:list-item text:style-override="id1-3-2-2-3-8-2-1">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1-3">
                    <text:list-item text:style-override="id1-3-2-2-3-8-2-1-3-1">
                      <text:number>a.</text:number>
                      <text:p text:style-name="al">de leerling blijft zijn eigen school bezoeken;</text:p>
                    </text:list-item>
                    <text:list-item text:style-override="id1-3-2-2-3-8-2-1-3-2">
                      <text:number>b.</text:number>
                      <text:p text:style-name="al">in de periode, voorafgaand aan het tijdelijke verblijf buiten de gemeente, is een vervoersvoorziening toegekend op grond van deze verordening; en</text:p>
                    </text:list-item>
                    <text:list-item text:style-override="id1-3-2-2-3-8-2-1-3-3">
                      <text:number>c.</text:number>
                      <text:p text:style-name="al">de intentie bestaat dat de leerling terugkeert naar de oorspronkelijke gemeente.</text:p>
                    </text:list-item>
                  </text:list>
                </text:list-item>
                <text:list-item text:style-override="id1-3-2-2-3-8-2-2">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3-9" text:style-name="artikel">
              <text:p text:style-name="artikel_kop_titel"><text:span text:style-name="artikel_kop_label">Artikel</text:span> <text:span text:style-name="artikel_kop_nr"> 15. </text:span> 
                <text:span text:style-name="nadrukvet">Vervoersvoorziening naar stageadres </text:span>
              </text:p>
              <text:list text:style-name="id1-3-2-2-3-9-2">
                <text:list-item text:style-override="id1-3-2-2-3-9-2-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3-9-2-2">
                  <text:number>2.</text:number>
                  <text:p text:style-name="al">De vervoersvoorziening naar een stageadres wordt slechts toegekend als er wordt voldaan aan de volgende voorwaarden: </text:p>
                  <text:list text:style-name="id1-3-2-2-3-9-2-2-3">
                    <text:list-item text:style-override="id1-3-2-2-3-9-2-2-3-1">
                      <text:number>a.</text:number>
                      <text:p text:style-name="al">de stage is onderdeel van het onderwijsprogramma zoals opgenomen in de schoolgids van de school of in het stagecontract;</text:p>
                    </text:list-item>
                    <text:list-item text:style-override="id1-3-2-2-3-9-2-2-3-2">
                      <text:number>b.</text:number>
                      <text:p text:style-name="al">de stagetijden komen overeen met de vaste schooltijden;</text:p>
                    </text:list-item>
                    <text:list-item text:style-override="id1-3-2-2-3-9-2-2-3-3">
                      <text:number>c.</text:number>
                      <text:p text:style-name="al">de stage vindt plaats op één stageadres; en</text:p>
                    </text:list-item>
                    <text:list-item text:style-override="id1-3-2-2-3-9-2-2-3-4">
                      <text:number>d.</text:number>
                      <text:p text:style-name="al">het stageadres is gelegen op de route van de woning, dan wel de opstapplaats, naar de school. Als wordt aangetoond dat dit niet mogelijk is, dan kan het stageadres gelegen zijn binnen de grenzen van de gemeente waarin de school is gelegen is of binnen een maximale straal van 15 kilometer van de woning van de leerling. </text:p>
                    </text:list-item>
                  </text:list>
                </text:list-item>
                <text:list-item text:style-override="id1-3-2-2-3-9-2-3">
                  <text:number>3.</text:number>
                  <text:p text:style-name="al">Een vervoersvoorziening wordt slechts toegekend over de afstand tussen de woning van de leerling, dan wel de opstapplaats, en het dichtstbijzijnde voor de leerling toegankelijke stageadres.</text:p>
                </text:list-item>
                <text:list-item text:style-override="id1-3-2-2-3-9-2-4">
                  <text:number>4.</text:number>
                  <text:p text:style-name="al">Het college kan het stagecontract opvragen.</text:p>
                </text:list-item>
              </text:list>
            </text:section>
          </text:section>
          <text:section text:name="paragraaf_id1-3-2-2-4" text:style-name="paragraaf">
            <text:p text:style-name="paragraaf_kop"><text:span text:style-name="label"> Paragraaf </text:span> <text:span text:style-name="nr"> 4. </text:span> 
              <text:span text:style-name="nadrukvet">Onderzoeksfase: verstrekking aard en omvang van de vervoersvoorziening</text:span>
            </text:p>
            <text:section text:name="artikel_id1-3-2-2-4-2" text:style-name="artikel">
              <text:p text:style-name="artikel_kop_titel"><text:span text:style-name="artikel_kop_label">Artikel</text:span> <text:span text:style-name="artikel_kop_nr"> 16. </text:span> 
                <text:span text:style-name="nadrukvet">Verstrekking van de vervoersvoorziening </text:span>
              </text:p>
              <text:list text:style-name="id1-3-2-2-4-2-2">
                <text:list-item text:style-override="id1-3-2-2-4-2-2-1">
                  <text:number>1.</text:number>
                  <text:p text:style-name="al">Het college betrekt bij de verstrekking van de vervoersvoorziening het eventuele persoonlijk vervoersontwikkelingsplan of vervoersadviezen van deskundigen die voor de onderzoekfase van belang zijn.</text:p>
                </text:list-item>
                <text:list-item text:style-override="id1-3-2-2-4-2-2-2">
                  <text:number>2.</text:number>
                  <text:p text:style-name="al">Als begeleiding in het vervoer vereist is, vergoedt het college geen andere kosten dan de vervoerskosten die verbonden zijn aan de begeleiding van de leerling in het vervoer.</text:p>
                </text:list-item>
              </text:list>
            </text:section>
            <text:section text:name="artikel_id1-3-2-2-4-3" text:style-name="artikel">
              <text:p text:style-name="artikel_kop_titel"><text:span text:style-name="artikel_kop_label">Artikel</text:span> <text:span text:style-name="artikel_kop_nr"> 17. </text:span> 
                <text:span text:style-name="nadrukvet">Bekostiging van de kosten van openbaar vervoer en vervoer per fiets</text:span>
              </text:p>
              <text:list text:style-name="id1-3-2-2-4-3-2">
                <text:list-item text:style-override="id1-3-2-2-4-3-2-1">
                  <text:number>1.</text:number>
                  <text:p text:style-name="al">Als voldaan is aan de afstandsgrens genoemd in artikel 9, eerste lid, verstrekt het college aan de ouders van de leerling die een school voor primair onderwijs of speciaal onderwijs bezoekt bekostiging op basis van de kosten van het openbaar vervoer. </text:p>
                </text:list-item>
                <text:list-item text:style-override="id1-3-2-2-4-3-2-2">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4-3-2-3">
                  <text:number>3.</text:number>
                  <text:p text:style-name="al">De kilometervergoeding voor de fiets bedraagt € 0,09 per kilometer, gemeten langs de kortste afstand volgens de ANWB routeplanner. </text:p>
                </text:list-item>
              </text:list>
            </text:section>
            <text:section text:name="artikel_id1-3-2-2-4-4" text:style-name="artikel">
              <text:p text:style-name="artikel_kop_titel"><text:span text:style-name="artikel_kop_label">Artikel</text:span> <text:span text:style-name="artikel_kop_nr"> 18. </text:span> 
                <text:span text:style-name="nadrukvet">Bekostiging van de kosten van openbaar vervoer of vervoer per fiets ten behoeve van een begeleider</text:span>
              </text:p>
              <text:list text:style-name="id1-3-2-2-4-4-2">
                <text:list-item text:style-override="id1-3-2-2-4-4-2-1">
                  <text:number>1.</text:number>
                  <text:p text:style-name="al">Het college verstrekt aan de ouders van de leerling, die een school bezoekt, bekostiging op basis van de kosten van het openbaar vervoer of vervoer per fiets van de leerling en een begeleider van de leerling als:</text:p>
                  <text:list text:style-name="id1-3-2-2-4-4-2-1-3">
                    <text:list-item text:style-override="id1-3-2-2-4-4-2-1-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4-4-2-1-3-2">
                      <text:number>b.</text:number>
                      <text:p text:style-name="al"> het een leerling met een beperking betreft die niet zelfstandig van het openbaar vervoer of de fiets gebruik kan maken.</text:p>
                    </text:list-item>
                  </text:list>
                </text:list-item>
                <text:list-item text:style-override="id1-3-2-2-4-4-2-2">
                  <text:number>2.</text:number>
                  <text:p text:style-name="al">De kilometervergoeding voor de fiets bedraagt € 0,09 per kilometer, gemeten langs de kortste afstand volgens de ANWB routeplanner.</text:p>
                </text:list-item>
                <text:list-item text:style-override="id1-3-2-2-4-4-2-3">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4-5" text:style-name="artikel">
              <text:p text:style-name="artikel_kop_titel"><text:span text:style-name="artikel_kop_label">Artikel</text:span> <text:span text:style-name="artikel_kop_nr"> 19. </text:span> 
                <text:span text:style-name="nadrukvet">Vervoersvoorziening in de vorm van aangepast vervoer</text:span>
              </text:p>
              <text:p text:style-name="al">Het college verstrekt een vervoersvoorziening in de vorm van aangepast vervoer aan de ouders van de leerling die een school bezoekt, als:</text:p>
              <text:list text:style-name="id1-3-2-2-4-5-3">
                <text:list-item text:style-override="id1-3-2-2-4-5-3-1">
                  <text:number>a.</text:number>
                  <text:p text:style-name="al">aanspraak bestaat op bekostiging zoals bedoeld in de artikelen 17 of 18 en de leerling met gebruikmaking van openbaar vervoer naar school of terug, meer dan anderhalf uur onderweg is en de reistijd met aangepast vervoer met minstens 50% van de reistijd per openbaar vervoer kan worden teruggebracht;</text:p>
                </text:list-item>
                <text:list-item text:style-override="id1-3-2-2-4-5-3-2">
                  <text:number>b.</text:number>
                  <text:p text:style-name="al">aanspraak bestaat op bekostiging zoals bedoeld in de artikelen 17 of 18 en openbaar vervoer ontbreekt, tenzij de leerling naar het oordeel van het college al dan niet onder begeleiding gebruik kan maken van het vervoer per fiets;</text:p>
                </text:list-item>
                <text:list-item text:style-override="id1-3-2-2-4-5-3-3">
                  <text:number>c.</text:number>
                  <text:p text:style-name="al">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4-5-3-4">
                  <text:number>d.</text:number>
                  <text:p text:style-name="al">de leerling met een beperking, naar het oordeel van het college, ook niet onder begeleiding in staat is van het openbaar vervoer gebruik te maken. </text:p>
                </text:list-item>
              </text:list>
            </text:section>
            <text:section text:name="artikel_id1-3-2-2-4-6" text:style-name="artikel">
              <text:p text:style-name="artikel_kop_titel"><text:span text:style-name="artikel_kop_label">Artikel</text:span> <text:span text:style-name="artikel_kop_nr">20. </text:span> 
                <text:span text:style-name="nadrukvet">Bekostiging op basis van de kosten van eigen vervoer</text:span>
              </text:p>
              <text:list text:style-name="id1-3-2-2-4-6-2">
                <text:list-item text:style-override="id1-3-2-2-4-6-2-1">
                  <text:number>1.</text:number>
                  <text:p text:style-name="al">Als aanspraak bestaat op een vervoersvoorziening, kan het college de ouders vragen of op aanvraag toestaan één of meer leerlingen zelf te vervoeren of te laten vervoeren.</text:p>
                </text:list-item>
                <text:list-item text:style-override="id1-3-2-2-4-6-2-2">
                  <text:number>2.</text:number>
                  <text:p text:style-name="al">Als toestemming ingevolge het eerste lid aan de ouders is verleend, bekostigt het college aan de ouders die een leerling zelf vervoeren, dan wel laten vervoeren:</text:p>
                  <text:list text:style-name="id1-3-2-2-4-6-2-2-3">
                    <text:list-item text:style-override="id1-3-2-2-4-6-2-2-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bedraagt € 0,09 per kilometer, gemeten langs de kortste afstand volgens de ANWB routeplanner.</text:p>
                    </text:list-item>
                    <text:list-item text:style-override="id1-3-2-2-4-6-2-2-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4-6-2-2-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 gemeten langs de kortste afstand volgens de ANWB routeplanner (kilometervergoeding volgens jaarlijkse richtlijn VNG, peil 01-01-2020 € 0,19 per kilometer).</text:p>
                    </text:list-item>
                  </text:list>
                </text:list-item>
                <text:list-item text:style-override="id1-3-2-2-4-6-2-3">
                  <text:number>3.</text:number>
                  <text:p text:style-name="al">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4-6-2-4">
                  <text:number>4.</text:number>
                  <text:p text:style-name="al">Aan de ouders die één of meer leerlingen laten vervoeren door andere ouders die voor het vervoer van één of meer leerlingen bekostiging van het college ontvangen, wordt door het college geen bekostiging verstrekt.</text:p>
                </text:list-item>
              </text:list>
            </text:section>
            <text:section text:name="artikel_id1-3-2-2-4-7" text:style-name="artikel">
              <text:p text:style-name="artikel_kop_titel"><text:span text:style-name="artikel_kop_label">Artikel</text:span> <text:span text:style-name="artikel_kop_nr"> 21. </text:span> 
                <text:span text:style-name="nadrukvet">Bekostiging andere passende vervoersvoorziening</text:span>
              </text:p>
              <text:p text:style-name="al">Als aanspraak bestaat op een vervoersvoorziening, kan het college na overleg met de ouders een bekostiging verstrekken voor een andere passende voorziening, die goedkoper is dan of gelijk is aan de kosten van het openbaar vervoer.</text:p>
            </text:section>
            <text:section text:name="artikel_id1-3-2-2-4-8" text:style-name="artikel">
              <text:p text:style-name="artikel_kop_titel"><text:span text:style-name="artikel_kop_label">Artikel</text:span> <text:span text:style-name="artikel_kop_nr"> 22. </text:span> 
                <text:span text:style-name="nadrukvet">Vervoersvoorziening voor weekeinde en vakantie </text:span>
              </text:p>
              <text:list text:style-name="id1-3-2-2-4-8-2">
                <text:list-item text:style-override="id1-3-2-2-4-8-2-1">
                  <text:number>1.</text:number>
                  <text:p text:style-name="al">Met inachtneming van artikel 8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4-8-2-2">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list-item>
                <text:list-item text:style-override="id1-3-2-2-4-8-2-3">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8-2-4">
                  <text:number>4.</text:number>
                  <text:p text:style-name="al">Artikel 19, eerste lid, aanhef en onder a, is niet van toepassing.</text:p>
                </text:list-item>
              </text:list>
            </text:section>
            <text:section text:name="artikel_id1-3-2-2-4-9" text:style-name="artikel">
              <text:p text:style-name="artikel_kop_titel"><text:span text:style-name="artikel_kop_label">Artikel</text:span> <text:span text:style-name="artikel_kop_nr"> 23. </text:span> 
                <text:span text:style-name="nadrukvet">Eigen bijdrage in de vorm van een draagkrachtafhankelijke bijdrage</text:span>
              </text:p>
              <text:list text:style-name="id1-3-2-2-4-9-2">
                <text:list-item text:style-override="id1-3-2-2-4-9-2-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4-9-2-2">
                  <text:number>2.</text:number>
                  <text:p text:style-name="al">In geval het college in plaats van bekostiging in geld toe kent, het vervoer zelf verzorgt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4-9-2-3">
                  <text:number>3.</text:number>
                  <text:p text:style-name="al">De hoogte van het bedrag als bedoeld in het eerste lid en de bijdrage als bedoeld in het tweede lid worden berekend per gezin en is afhankelijk van de hoogte van het inkomen van de ouders. Zij bedragen: </text:p>
                  <text:p><draw:frame draw:style-name="lidiv"><draw:text-box ofo:max-width="15.3cm" ofo:min-height="1cm" ofo:min-width="5cm"><text:section text:name="table_id1-3-2-2-4-9-2-3-3" text:style-name="table"><text:p text:style-name="table_top"/>
                  <table:table table:style-name="tgroup">
                    <table:table-column table:style-name="id1-3-2-2-4-9-2-3-3-1-1"/>
                    <table:table-column table:style-name="id1-3-2-2-4-9-2-3-3-1-2"/>
                    
                      <table:table-row table:style-name="row">
                        <table:table-cell table:style-name="entry" table:number-rows-spanned="1" table:number-columns-spanned="1">
                          <text:p text:style-name="table_al">
                            <text:span text:style-name="nadrukcur">Inkomen in euro’s </text:span>
                          </text:p>
                        </table:table-cell>
                        <table:table-cell table:style-name="entry" table:number-rows-spanned="1" table:number-columns-spanned="1">
                          <text:p text:style-name="table_al">
                            <text:span text:style-name="nadrukcur">Eigen bijdragen in euro’s per gezin</text:span>
                          </text:p>
                        </table:table-cell>
                      </table:table-row>
                      <table:table-row table:style-name="row">
                        <table:table-cell table:style-name="entry" table:number-rows-spanned="1" table:number-columns-spanned="1">
                          <text:p text:style-name="table_al">0-35.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500-42.000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42.000-48.500 </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48.500-55.000 </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55.000-62.500 </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62.500-69.000 </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69.000 en verder </text:p>
                        </table:table-cell>
                        <table:table-cell table:style-name="entry" table:number-rows-spanned="1" table:number-columns-spanned="1">
                          <text:p text:style-name="table_al">Voor elke extra € 5.500: € 560 erbij </text:p>
                        </table:table-cell>
                      </table:table-row>
                    
                  </table:table>
                <text:p text:style-name="table_bottom"/></text:section></draw:text-box></draw:frame></text:p>
                </text:list-item>
                <text:list-item text:style-override="id1-3-2-2-4-9-2-4">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4-9-2-5">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9-2-6">
                  <text:number>6.</text:number>
                  <text:p text:style-name="al">Dit artikel is niet van toepassing op leerlingen met een beperking. </text:p>
                </text:list-item>
              </text:list>
            </text:section>
          </text:section>
          <text:section text:name="paragraaf_id1-3-2-2-5" text:style-name="paragraaf">
            <text:p text:style-name="paragraaf_kop"><text:span text:style-name="label"> Paragraaf </text:span> <text:span text:style-name="nr"> 5. </text:span> 
              <text:span text:style-name="nadrukvet">Slotbepalingen</text:span>
            </text:p>
            <text:section text:name="artikel_id1-3-2-2-5-2" text:style-name="artikel">
              <text:p text:style-name="artikel_kop_titel"><text:span text:style-name="artikel_kop_label">Artikel</text:span> <text:span text:style-name="artikel_kop_nr"> 24. </text:span> 
                <text:span text:style-name="nadrukvet">Beslissing college in gevallen waarin de regeling niet voorziet</text:span>
              </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 25. </text:span> 
                <text:span text:style-name="nadrukvet">Hardheidsclausule</text:span>
              </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5-4" text:style-name="artikel">
              <text:p text:style-name="artikel_kop_titel"><text:span text:style-name="artikel_kop_label">Artikel</text:span> <text:span text:style-name="artikel_kop_nr"> 26. </text:span> 
                <text:span text:style-name="nadrukvet">Intrekking oude regeling</text:span>
              </text:p>
              <text:p text:style-name="al">De Verordening leerlingenvervoer gemeente Bergeijk 2016 wordt ingetrokken.</text:p>
            </text:section>
            <text:section text:name="artikel_id1-3-2-2-5-5" text:style-name="artikel">
              <text:p text:style-name="artikel_kop_titel"><text:span text:style-name="artikel_kop_label">Artikel</text:span> <text:span text:style-name="artikel_kop_nr"> 27. </text:span> 
                <text:span text:style-name="nadrukvet">Inwerkingtreding en citeertitel</text:span>
              </text:p>
              <text:list text:style-name="id1-3-2-2-5-5-2">
                <text:list-item text:style-override="id1-3-2-2-5-5-2-1">
                  <text:number>1.</text:number>
                  <text:p text:style-name="al">Deze verordening treedt in werking op de dag na bekendmaking. </text:p>
                </text:list-item>
                <text:list-item text:style-override="id1-3-2-2-5-5-2-2">
                  <text:number>2.</text:number>
                  <text:p text:style-name="al">Deze verordening wordt aangehaald als: Verordening bekostiging leerlingenvervoer Bergeijk 2021.</text:p>
                </text:list-item>
              </text:list>
            </text:section>
          </text:section>
        </text:section>
        <text:section text:name="regeling-sluiting_id1-3-2-3" text:style-name="regeling-sluiting">
          <text:section text:name="slotformulering_id1-3-2-3-1" text:style-name="slotformulering">
            <text:p text:style-name="al">Aldus besloten in de openbare vergadering van de gemeenteraad van Bergeijk van 22 april 2021.</text:p>
            <text:p text:style-name="al"/>
          </text:section>
          <text:section text:name="ondertekening_id1-3-2-3-2">
            <text:p><text:span text:style-name="deze">De gemeenteraad,</text:span></text:p>
            <text:p><text:span text:style-name="ondertekening_naam">
            <text:span text:style-name="voornaam">J.M.</text:span>
            <text:span text:style-name="achternaam">van Dongen-Hermans</text:span>
          </text:span></text:p>
            <text:p><text:span text:style-name="functie">Griffier</text:span></text:p>
            <text:p><text:span text:style-name="ondertekening_naam">
            <text:span text:style-name="voornaam"> A.</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8433</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433</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433</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Bergeijk</meta:user-defined>
    <meta:user-defined meta:name="OVERHEID.Informatietype/DC.type">officiële publicatie</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TaxonomieBeleidsagenda/OVERHEID.category">Onderwijs en wetenschap | Organisatie en beleid</meta:user-defined>
    <meta:user-defined meta:name="DC.source">artikel 4 van de Wet op het primair onderwijs]|[1.0:c:BWBR0003420&amp;artikel=4&amp;g=2021-02-01</meta:user-defined>
    <meta:user-defined meta:name="DC.source">artikel 4 van de Wet op de expertisecentra]|[1.0:c:BWBR0003549&amp;artikel=4&amp;g=2021-01-01</meta:user-defined>
    <meta:user-defined meta:name="DC.source">artikel 4 van de Wet op het voortgezet onderwijs]|[1.0:c:BWBR0002399&amp;artikel=4&amp;g=2021-01-01</meta:user-defined>
    <meta:user-defined meta:name="DCTERMS.alternative">Verordening bekostiging leerlingenvervoer Bergeijk 2021</meta:user-defined>
    <dc:language>nl</dc:language>
    <meta:user-defined meta:name="OVERHEID.Gemeente/DC.spatial">Bergeijk</meta:user-defined>
    <meta:user-defined meta:name="DC.title">Verordening bekostiging leerlingenvervoer Bergeijk 2021</meta:user-defined>
    <meta:user-defined meta:name="DCTERMS.W3CDTF/DCTERMS.available">2021-04-23</meta:user-defined>
    <meta:user-defined meta:name="DCTERMS.W3CDTF/OVERHEIDop.jaargang">2021</meta:user-defined>
    <meta:user-defined meta:name="OVERHEIDop.publicationIssue">128433</meta:user-defined>
    <meta:user-defined meta:name="OVERHEIDop.betreftRegeling">CVDR656973_1</meta:user-defined>
    <meta:user-defined meta:name="xs:date/OVERHEIDop.startdatum">2021-04-24</meta:user-defined>
    <meta:user-defined meta:name="OVERHEIDop.GmbID/DC.identifier">gmb-2021-128433</meta:user-defined>
    <meta:user-defined meta:name="OVERHEIDop.versieInformatie"/>
  </office:meta>
</office:document-meta>
</file>