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otland 21 in Bergen (NH), het vergroten van de woning, verzenddatum 16 april 2021 (WABO21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rootland 21 in Bergen (NH), het vergroten van de woning, verzenddatum 16 april 2021 (WABO2100218)</meta:user-defined>
    <dc:language>nl</dc:language>
    <meta:user-defined meta:name="OVERHEID.EPSG28992/DC.spatial">108269 521167</meta:user-defined>
    <meta:user-defined meta:name="DC.title">Gemeente Bergen, verleende Omgevingsvergunning (regulier), Grootland 21 in Bergen (NH), het vergroten van de woning, verzenddatum 16 april 2021 (WABO2100218)</meta:user-defined>
    <meta:user-defined meta:name="OVERHEID.PostcodeHuisnummer/OVERHEIDop.postcodeHuisnummer">1861JA 21</meta:user-defined>
    <meta:user-defined meta:name="OVERHEIDop.straatnaam">Grootland</meta:user-defined>
    <meta:user-defined meta:name="OVERHEIDop.woonplaats">Bergen (NH)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32</meta:user-defined>
    <meta:user-defined meta:name="OVERHEIDop.GmbID/DC.identifier">gmb-2021-128432</meta:user-defined>
    <meta:user-defined meta:name="OVERHEIDop.versieInformatie"/>
  </office:meta>
</office:document-meta>
</file>