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Beo 70 7609AV Almelo, Z/21/119010, het plaatsen van een afdak boven de parkeerplaats De Beo 70 te Almelo, 21 april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8431</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431</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431</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een afdak boven de parkeerplaats De Beo 70 te Almelo</meta:user-defined>
    <dc:language>nl</dc:language>
    <meta:user-defined meta:name="OVERHEID.EPSG28992/DC.spatial">239695.000197749 484165.000458817</meta:user-defined>
    <meta:user-defined meta:name="DC.title">Verleende omgevingsvergunning reguliere procedure, De Beo 70 7609AV Almelo, Z/21/119010, het plaatsen van een afdak boven de parkeerplaats De Beo 70 te Almelo, 21 april 2021</meta:user-defined>
    <meta:user-defined meta:name="OVERHEID.PostcodeHuisnummer/OVERHEIDop.postcodeHuisnummer">7609AV 70</meta:user-defined>
    <meta:user-defined meta:name="OVERHEIDop.straatnaam">De Beo</meta:user-defined>
    <meta:user-defined meta:name="OVERHEIDop.woonplaats">Almelo</meta:user-defined>
    <meta:user-defined meta:name="DCTERMS.W3CDTF/DCTERMS.available">2021-04-23</meta:user-defined>
    <meta:user-defined meta:name="DCTERMS.W3CDTF/OVERHEIDop.jaargang">2021</meta:user-defined>
    <meta:user-defined meta:name="OVERHEIDop.publicationIssue">128431</meta:user-defined>
    <meta:user-defined meta:name="OVERHEIDop.GmbID/DC.identifier">gmb-2021-128431</meta:user-defined>
    <meta:user-defined meta:name="OVERHEIDop.versieInformatie"/>
  </office:meta>
</office:document-meta>
</file>