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orselenlaan 18 in Bergen (NH), 3004 het kappen van een iep en twee essen, datum ontvangst 15 april 2021 (WABO21008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2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Borselenlaan 18 in Bergen (NH), 3004 het kappen van eeniep en twee essen, datum ontvangst 15 april 2021 (WABO2100836) </meta:user-defined>
    <dc:language>nl</dc:language>
    <meta:user-defined meta:name="OVERHEID.EPSG28992/DC.spatial">109281 520253</meta:user-defined>
    <meta:user-defined meta:name="DC.title">Gemeente Bergen, ontvangen aanvraag Omgevingsvergunning, Van Borselenlaan 18 in Bergen (NH), 3004 het kappen van een iep en twee essen, datum ontvangst 15 april 2021 (WABO2100836)</meta:user-defined>
    <meta:user-defined meta:name="OVERHEID.PostcodeHuisnummer/OVERHEIDop.postcodeHuisnummer">1861KE 18</meta:user-defined>
    <meta:user-defined meta:name="OVERHEIDop.straatnaam">Van Borselenlaan</meta:user-defined>
    <meta:user-defined meta:name="OVERHEIDop.woonplaats">Bergen (NH)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28</meta:user-defined>
    <meta:user-defined meta:name="OVERHEIDop.GmbID/DC.identifier">gmb-2021-128428</meta:user-defined>
    <meta:user-defined meta:name="OVERHEIDop.versieInformatie"/>
  </office:meta>
</office:document-meta>
</file>