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ruimen van de openingstijden van de terrassen (wijzigingsaanvraag) op de locatie Twelloseweg 1A in Steenenkamer </text:p>
      <text:section text:name="zakelijke-mededeling_id1-3-2" text:style-name="zakelijke-mededeling">
        <text:section text:name="zakelijke-mededeling-tekst_id1-3-2-1" text:style-name="zakelijke-mededeling-tekst">
          <text:section text:name="tekst_id1-3-2-1-1" text:style-name="tekst">
            <text:p text:style-name="common-al">Datum besluit/bekendmaking: 12 januari 2021</text:p>
            <text:p text:style-name="common-al">Kenmerken: SXO-2020-0864, Z-20-11887_2021-01409 en 2021-00343</text:p>
            <text:p text:style-name="common-al">De toestemming voor het verruimen van de openingstijden van de terrassen betreft drie besluiten. Het gaat om:</text:p>
            <text:list text:style-name="id1-3-2-1-1-4">
              <text:list-item text:style-override="id1-3-2-1-1-4-1">
                <text:number>•</text:number>
                <text:p text:style-name="al">een wijziging van de voorschriften behorende bij de omgevingsvergunning afwijken bestemmingsplan (besluit burgemeester en wethouders);</text:p>
              </text:list-item>
              <text:list-item text:style-override="id1-3-2-1-1-4-2">
                <text:number>•</text:number>
                <text:p text:style-name="al">een wijziging van de maatwerkvoorschriften Activiteitenbesluit milieubeheer (besluit burgemeester en wethouders);</text:p>
              </text:list-item>
              <text:list-item text:style-override="id1-3-2-1-1-4-3">
                <text:number>•</text:number>
                <text:p text:style-name="al">een wijziging van de voorschriften behorende bij de ontheffing sluitingsuur Apv (besluit burgemeester).</text:p>
              </text:list-item>
            </text:list>
            <text:p text:style-name="common-al">Tegen de onderliggende besluiten (omgevingsvergunning, maatwerkvoorschriften, ontheffing sluitingsuur) lopen nog beroepsprocedures bij de Rechtbank Gelderland in Arnhem.</text:p>
            <text:p text:style-name="common-al"/>
            <text:p text:style-name="common-al">
            <text:span text:style-name="nadrukvet">Informatie</text:span>
          </text:p>
            <text:p text:style-name="common-al">De besluiten en de bijbehorende stukken liggen ter inzage in het gemeentehuis. Heeft u vragen of wilt u het besluit inzien? Neem dan gerust contact op met Ali den Boer. Haar telefoonnummer is 0571–27 98 08.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Niet eens met het besluit?</text:span>
          </text:p>
            <text:p text:style-name="common-al">
            <text:span text:style-name="nadrukcur">Beroep</text:span>
          </text:p>
            <text:p text:style-name="common-al">Bent u belanghebbende en bent u het niet eens met de besluiten? Dan kunt u binnen zes weken na de dag van bekendmaking van de besluiten beroep instellen bij de Rechtbank Gelderland, Team bestuursrecht, Postbus 9030, 6800 EM Arnhem. De besluiten treden direct in werking, ook al heeft u een beroepschrift ingediend.</text:p>
            <text:p text:style-name="common-al"/>
            <text:p text:style-name="common-al">
            <text:span text:style-name="nadrukcur">Voorlopige voorziening</text:span>
          </text:p>
            <text:p text:style-name="common-al">Bent u van mening dat, zolang nog niet op het beroepschrift is beslist, de rechter het besluit buiten werking moet stellen? Dan vraagt u bij de Voorzieningenrechter van de Rechtbank Gelderland, Team bestuursrecht, Postbus 9030, 6800 EM Arnhem een voorlopige voorziening aan. U kunt alleen een voorlopige voorziening aanvragen als u beroep heeft ingesteld. Ook moet er sprake zijn van een spoedeisend belang.</text:p>
            <text:p text:style-name="common-al"/>
            <text:p text:style-name="common-al">
            <text:span text:style-name="nadrukcur">Lopende beroepsprocedures</text:span>
          </text:p>
            <text:p text:style-name="last-al">Voor de belanghebbenden die al beroep hebben ingesteld tegen de onderliggende besluiten geldt dat hun beroep wordt geacht mede gericht te zijn tegen de gewijzigde besluiten. Zij hoeven dus niet nog een keer beroep in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84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005.72 473526.7</meta:user-defined>
    <meta:user-defined meta:name="DC.title">Toestemming voor het verruimen van de openingstijden van de terrassen (wijzigingsaanvraag) op de locatie Twelloseweg 1A in Steenenkamer</meta:user-defined>
    <meta:user-defined meta:name="OVERHEID.PostcodeHuisnummer/OVERHEIDop.postcodeHuisnummer">7439AS 1</meta:user-defined>
    <meta:user-defined meta:name="OVERHEIDop.straatnaam">Twelloseweg</meta:user-defined>
    <meta:user-defined meta:name="OVERHEIDop.woonplaats">Steenenkamer</meta:user-defined>
    <meta:user-defined meta:name="DCTERMS.W3CDTF/DCTERMS.available">2021-01-14</meta:user-defined>
    <meta:user-defined meta:name="DCTERMS.W3CDTF/OVERHEIDop.jaargang">2021</meta:user-defined>
    <meta:user-defined meta:name="OVERHEIDop.publicationIssue">12842</meta:user-defined>
    <meta:user-defined meta:name="OVERHEIDop.GmbID/DC.identifier">gmb-2021-12842</meta:user-defined>
    <meta:user-defined meta:name="OVERHEIDop.versieInformatie"/>
  </office:meta>
</office:document-meta>
</file>