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style:style style:family="table-column" style:parent-style-name="colspec" style:name="id1-3-2-2-5-3-3-1-1">
      <style:table-column-properties style:rel-column-width="36*"/>
    </style:style>
    <style:style style:family="table-column" style:parent-style-name="colspec" style:name="id1-3-2-2-5-3-3-1-2">
      <style:table-column-properties style:rel-column-width="44*"/>
    </style: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43-3">
      <text:list-level-style-bullet text:bullet-char="•" text:level="1">
        <style:list-level-properties text:min-label-width="10mm"/>
      </text:list-level-style-bullet>
    </text:list-style>
    <text:list-style style:name="id1-3-2-2-8-2-43-4">
      <text:list-level-style-bullet text:bullet-char="•" text:level="1">
        <style:list-level-properties text:min-label-width="10mm"/>
      </text:list-level-style-bullet>
    </text:list-style>
    <text:list-style style:name="id1-3-2-2-8-2-77">
      <text:list-level-style-bullet text:bullet-char="•" text:level="1">
        <style:list-level-properties text:min-label-width="10mm"/>
      </text:list-level-style-bullet>
    </text:list-style>
    <text:list-style style:name="id1-3-2-2-8-2-77-1">
      <text:list-level-style-bullet text:bullet-char="•" text:level="1">
        <style:list-level-properties text:min-label-width="10mm"/>
      </text:list-level-style-bullet>
    </text:list-style>
    <text:list-style style:name="id1-3-2-2-8-2-77-2">
      <text:list-level-style-bullet text:bullet-char="•" text:level="1">
        <style:list-level-properties text:min-label-width="10mm"/>
      </text:list-level-style-bullet>
    </text:list-style>
    <text:list-style style:name="id1-3-2-2-8-2-135">
      <text:list-level-style-bullet text:bullet-char="•" text:level="1">
        <style:list-level-properties text:min-label-width="10mm"/>
      </text:list-level-style-bullet>
    </text:list-style>
    <text:list-style style:name="id1-3-2-2-8-2-135-1">
      <text:list-level-style-bullet text:bullet-char="•" text:level="1">
        <style:list-level-properties text:min-label-width="10mm"/>
      </text:list-level-style-bullet>
    </text:list-style>
    <text:list-style style:name="id1-3-2-2-8-2-135-2">
      <text:list-level-style-bullet text:bullet-char="•" text:level="1">
        <style:list-level-properties text:min-label-width="10mm"/>
      </text:list-level-style-bullet>
    </text:list-style>
    <text:list-style style:name="id1-3-2-2-8-2-135-3">
      <text:list-level-style-bullet text:bullet-char="•" text:level="1">
        <style:list-level-properties text:min-label-width="10mm"/>
      </text:list-level-style-bullet>
    </text:list-style>
    <text:list-style style:name="id1-3-2-2-8-2-135-4">
      <text:list-level-style-bullet text:bullet-char="•" text:level="1">
        <style:list-level-properties text:min-label-width="10mm"/>
      </text:list-level-style-bullet>
    </text:list-style>
    <text:list-style style:name="id1-3-2-2-8-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7">
      <text:list-level-style-bullet text:bullet-char="•" text:level="1">
        <style:list-level-properties text:min-label-width="10mm"/>
      </text:list-level-style-bullet>
    </text:list-style>
    <text:list-style style:name="id1-3-2-2-8-2-357-1">
      <text:list-level-style-bullet text:bullet-char="•" text:level="1">
        <style:list-level-properties text:min-label-width="10mm"/>
      </text:list-level-style-bullet>
    </text:list-style>
    <text:list-style style:name="id1-3-2-2-8-2-357-2">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Zaanstad 2021</text:p>
      <text:section text:name="regeling_id1-3-2" text:style-name="regeling">
        <text:section text:name="aanhef_id1-3-2-1" text:style-name="aanhef">
          <text:section text:name="preambule_id1-3-2-1-1" text:style-name="preambule">
            <text:p text:style-name="al">De raad van de gemeente van de Gemeente Zaanstad</text:p>
            <text:p text:style-name="al">gelezen het voorstel van het college van burgemeester en wethouders;</text:p>
            <text:p text:style-name="al"/>
            <text:p text:style-name="al">gelet op de artikelen 4 van de Wet op het primair onderwijs, 4 van de Wet op de expertisecentra en 4 van de Wet op het voortgezet onderwijs;</text:p>
            <text:p text:style-name="al"/>
            <text:p text:style-name="al">besluit vast te stellen de Verordening leerlingenvervoer Gemeente Zaanstad 2021:</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verordening wordt verstaan onder:</text:p>
              <text:list text:style-name="id1-3-2-2-1-2-3">
                <text:list-item text:style-override="id1-3-2-2-1-2-3-1">
                  <text:number>a.</text:number>
                  <text:p text:style-name="al">
                  <text:span text:style-name="nadrukondlijn">aangepast vervoer</text:span>: vervoer per besloten (school)busvervoer, taxi, taxibus of bustaxi;</text:p>
                </text:list-item>
                <text:list-item text:style-override="id1-3-2-2-1-2-3-2">
                  <text:number>b.</text:number>
                  <text:p text:style-name="al">
                  <text:span text:style-name="nadrukondlijn">afstand</text:span>: afstand tussen de woning en de school, gemeten langs de kortste voor de leerling voldoende begaanbare en veilige weg, gemeten volgens een door het college aangewezen routeplanner;</text:p>
                </text:list-item>
                <text:list-item text:style-override="id1-3-2-2-1-2-3-3">
                  <text:number>c.</text:number>
                  <text:p text:style-name="al">
                  <text:span text:style-name="nadrukondlijn">begeleider</text:span>: ouder of persoon die door de ouder(s) wordt ingezet om de leerling te brengen en halen;</text:p>
                </text:list-item>
                <text:list-item text:style-override="id1-3-2-2-1-2-3-4">
                  <text:number>d.</text:number>
                  <text:p text:style-name="al">
                  <text:span text:style-name="nadrukondlijn">brengen en halen</text:span>: het samen met de leerling naar school reizen en samen met de leerling de terugreis maken, ongeacht de wijze van verplaatsing;</text:p>
                </text:list-item>
                <text:list-item text:style-override="id1-3-2-2-1-2-3-5">
                  <text:number>e.</text:number>
                  <text:p text:style-name="al">
                  <text:span text:style-name="nadrukondlijn">college</text:span>: college van burgemeester en wethouders van de gemeente Zaanstad;</text:p>
                </text:list-item>
                <text:list-item text:style-override="id1-3-2-2-1-2-3-6">
                  <text:number>f.</text:number>
                  <text:p text:style-name="al">
                  <text:span text:style-name="nadrukondlijn">commissie van onderzoek</text:span>: commissie als bedoeld in artikel 41, tweede lid, van de Wet op de expertisecentra;</text:p>
                </text:list-item>
                <text:list-item text:style-override="id1-3-2-2-1-2-3-7">
                  <text:number>g.</text:number>
                  <text:p text:style-name="al">
                  <text:span text:style-name="nadrukondlijn">commissie voor de begeleiding</text:span>: commissie als bedoeld in artikel 40b van de Wet op de expertisecentra;</text:p>
                </text:list-item>
                <text:list-item text:style-override="id1-3-2-2-1-2-3-8">
                  <text:number>h.</text:number>
                  <text:p text:style-name="al">
                  <text:span text:style-name="nadrukondlijn">eigen vervoer</text:span>: vervoer per eigen motorvoertuig of fiets;</text:p>
                </text:list-item>
                <text:list-item text:style-override="id1-3-2-2-1-2-3-9">
                  <text:number>i.</text:number>
                  <text:p text:style-name="al">
                  <text:span text:style-name="nadrukondlijn">gehandicapte leerling</text:span>: een leerling als bedoeld in dit artikel, die door een structurele lichamelijke, verstandelijke, zintuiglijke of psychische beperking niet, of niet zelfstandig van het openbaar vervoer of de fiets gebruik kan maken;</text:p>
                </text:list-item>
                <text:list-item text:style-override="id1-3-2-2-1-2-3-10">
                  <text:number>j.</text:number>
                  <text:p text:style-name="al">
                  <text:span text:style-name="nadrukondlijn">inkomen</text:span>: inkomensgegeven(s) van ouder(s), pleegouder(s), voogd(en), verzorger(s) van de leerling of van de leerling die meerderjarig en handelingsbekwaam is, als bedoeld in artikel 21, aanhef en onder e, van de Algemene wet inzake rijksbelastingen, in het peiljaar, bedoeld in artikel 4, zevende lid, van de Wet op het primair onderwijs;</text:p>
                </text:list-item>
                <text:list-item text:style-override="id1-3-2-2-1-2-3-11">
                  <text:number>k.</text:number>
                  <text:p text:style-name="al">
                  <text:span text:style-name="nadrukondlijn">leerling</text:span>: leerling van een school als bedoeld in dit artikel;</text:p>
                </text:list-item>
                <text:list-item text:style-override="id1-3-2-2-1-2-3-12">
                  <text:number>l.</text:number>
                  <text:p text:style-name="al">
                  <text:span text:style-name="nadrukondlijn">ondersteuningsplan</text:span>:</text:p>
                  <text:list text:style-name="id1-3-2-2-1-2-3-12-3">
                    <text:list-item text:style-override="id1-3-2-2-1-2-3-12-3-1">
                      <text:number>1.</text:number>
                      <text:p text:style-name="al">voor het primair onderwijs: ondersteuningsplan als bedoeld in artikel 18a, zevende tot en met tiende lid, van de Wet op het primair onderwijs, of</text:p>
                    </text:list-item>
                    <text:list-item text:style-override="id1-3-2-2-1-2-3-12-3-2">
                      <text:number>2.</text:number>
                      <text:p text:style-name="al">voor het voortgezet onderwijs: ondersteuningsplan als bedoeld in artikel 17a, zevende tot en met tiende lid, van de Wet op het voortgezet onderwijs;</text:p>
                    </text:list-item>
                  </text:list>
                </text:list-item>
                <text:list-item text:style-override="id1-3-2-2-1-2-3-13">
                  <text:number>m.</text:number>
                  <text:p text:style-name="al">
                  <text:span text:style-name="nadrukondlijn">OOGO</text:span>: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1-2-3-14">
                  <text:number>n.</text:number>
                  <text:p text:style-name="al">
                  <text:span text:style-name="nadrukondlijn">opdc</text:span>: orthopedagogisch en -didactisch centrum als bedoeld in artikel 17a, lid 10a, van de Wet op het voortgezet onderwijs;</text:p>
                </text:list-item>
                <text:list-item text:style-override="id1-3-2-2-1-2-3-15">
                  <text:number>o.</text:number>
                  <text:p text:style-name="al">
                  <text:span text:style-name="nadrukondlijn">openbaar vervoer</text:span>: voor iedereen openstaand personenvervoer per bus, trein, metro, tram, veerdienst of auto;</text:p>
                </text:list-item>
                <text:list-item text:style-override="id1-3-2-2-1-2-3-16">
                  <text:number>p.</text:number>
                  <text:p text:style-name="al">
                  <text:span text:style-name="nadrukondlijn">opstapplaats</text:span>: plaats aangewezen door het college, vanaf waar de leerling gebruik kan maken van het vervoer;</text:p>
                </text:list-item>
                <text:list-item text:style-override="id1-3-2-2-1-2-3-17">
                  <text:number>q.</text:number>
                  <text:p text:style-name="al">
                  <text:span text:style-name="nadrukondlijn">ouders</text:span>: ouders, pleegouders, voogden of verzorgers van de leerling;</text:p>
                </text:list-item>
                <text:list-item text:style-override="id1-3-2-2-1-2-3-18">
                  <text:number>r.</text:number>
                  <text:p text:style-name="al">
                  <text:span text:style-name="nadrukondlijn">reistijd</text:span>:</text:p>
                  <text:list text:style-name="id1-3-2-2-1-2-3-18-3">
                    <text:list-item text:style-override="id1-3-2-2-1-2-3-18-3-1">
                      <text:number>a.</text:number>
                      <text:p text:style-name="al">heenreis: totale tijdsduur die ligt tussen het verlaten van de woning en de aanvang van de schooldag volgens de schoolgids, rekening houdend met een wachttijd van 10 minuten, die niet bij de reistijd wordt opgeteld;</text:p>
                    </text:list-item>
                    <text:list-item text:style-override="id1-3-2-2-1-2-3-18-3-2">
                      <text:number>b.</text:number>
                      <text:p text:style-name="al">terugreis: de totale tijdsduur die ligt tussen het einde van de schooldag volgens de schoolgids en de aankomst bij de woning dan wel opvangadres, plus een eventuele wachttijd voor het openbaar vervoer of maximaal 10 minuten bij gebruikmaking van aangepast vervoer;</text:p>
                    </text:list-item>
                  </text:list>
                </text:list-item>
                <text:list-item text:style-override="id1-3-2-2-1-2-3-19">
                  <text:number>s.</text:number>
                  <text:p text:style-name="al">
                  <text:span text:style-name="nadrukondlijn">reizen</text:span>: onder ‘reizen naar school’ en vergelijkbare formuleringen worden zowel de heenreis als de terugreis verstaan, tenzij uit de bepaling duidelijk anders blijkt;</text:p>
                </text:list-item>
                <text:list-item text:style-override="id1-3-2-2-1-2-3-20">
                  <text:number>t.</text:number>
                  <text:p text:style-name="al">
                  <text:span text:style-name="nadrukondlijn">samenwerkingsverband</text:span>:</text:p>
                  <text:list text:style-name="id1-3-2-2-1-2-3-20-3">
                    <text:list-item text:style-override="id1-3-2-2-1-2-3-20-3-1">
                      <text:number>1.</text:number>
                      <text:p text:style-name="al">voor het primair onderwijs: samenwerkingsverband als bedoeld in artikel 18a, tweede en vijftiende lid, van de Wet op het primair onderwijs, of</text:p>
                    </text:list-item>
                    <text:list-item text:style-override="id1-3-2-2-1-2-3-20-3-2">
                      <text:number>2.</text:number>
                      <text:p text:style-name="al">voor het voortgezet onderwijs: samenwerkingsverband als bedoeld in artikel 17a, tweede en zestiende lid, van de Wet op het voortgezet onderwijs;</text:p>
                    </text:list-item>
                  </text:list>
                </text:list-item>
                <text:list-item text:style-override="id1-3-2-2-1-2-3-21">
                  <text:number>u.</text:number>
                  <text:p text:style-name="al">
                  <text:span text:style-name="nadrukondlijn">school</text:span>:</text:p>
                  <text:list text:style-name="id1-3-2-2-1-2-3-21-3">
                    <text:list-item text:style-override="id1-3-2-2-1-2-3-21-3-1">
                      <text:number>1.</text:number>
                      <text:p text:style-name="al">basisschool of speciale school voor basisonderwijs als bedoeld in de Wet op het primair onderwijs;</text:p>
                    </text:list-item>
                    <text:list-item text:style-override="id1-3-2-2-1-2-3-21-3-2">
                      <text:number>2.</text:number>
                      <text:p text:style-name="al">school voor speciaal onderwijs of speciaal en voortgezet speciaal onderwijs of voortgezet speciaal onderwijs als bedoeld in de Wet op de expertisecentra;</text:p>
                    </text:list-item>
                    <text:list-item text:style-override="id1-3-2-2-1-2-3-21-3-3">
                      <text:number>3.</text:number>
                      <text:p text:style-name="al">school voor voortgezet onderwijs als bedoeld in de Wet op het voortgezet onderwijs, of</text:p>
                    </text:list-item>
                    <text:list-item text:style-override="id1-3-2-2-1-2-3-21-3-4">
                      <text:number>4.</text:number>
                      <text:p text:style-name="al">kernschool: voorziening binnen het regulier basisonderwijs waar kinderen heen gaan die de Nederlandse taal nog niet spreken; wordt gezien als dichtstbijzijnde tijdelijke reguliere basisschool;</text:p>
                    </text:list-item>
                  </text:list>
                </text:list-item>
                <text:list-item text:style-override="id1-3-2-2-1-2-3-22">
                  <text:number>v.</text:number>
                  <text:p text:style-name="al">
                  <text:span text:style-name="nadrukondlijn">schoolsoort</text:span>: een type onderwijs waarop de leerling is aangewezen. Binnen primair onderwijs, voortgezet onderwijs en speciaal onderwijs worden verschillende schoolsoorten erkend;</text:p>
                </text:list-item>
                <text:list-item text:style-override="id1-3-2-2-1-2-3-23">
                  <text:number>w.</text:number>
                  <text:p text:style-name="al">
                  <text:span text:style-name="nadrukondlijn">stage</text:span>: praktische leertijd in het voortgezet (speciaal) beroepsonderwijs welke is opgenomen in de schoolgids. De stageplaats wordt gezien als schoollocatie;</text:p>
                </text:list-item>
                <text:list-item text:style-override="id1-3-2-2-1-2-3-24">
                  <text:number>x.</text:number>
                  <text:p text:style-name="al">
                  <text:span text:style-name="nadrukondlijn">symbiose</text:span>: de mogelijkheid voor een leerling in het (voortgezet) speciaal onderwijs om les te krijgen in het regulier onderwijs via een symbiose-overeenkomst. De symbiose-locatie wordt gezien als schoollocatie;</text:p>
                </text:list-item>
                <text:list-item text:style-override="id1-3-2-2-1-2-3-25">
                  <text:number>y.</text:number>
                  <text:p text:style-name="al">
                  <text:span text:style-name="nadrukondlijn">toegankelijke school</text:span>: school waarop de leerling is aangewezen op grond van de op godsdienst of levensbeschouwing berustende keuze van een school voor openbaar of bijzonder onderwijs;</text:p>
                </text:list-item>
                <text:list-item text:style-override="id1-3-2-2-1-2-3-26">
                  <text:number>z.</text:number>
                  <text:p text:style-name="al">
                  <text:span text:style-name="nadrukondlijn">toelaatbaarheidsverklaring</text:span>: verklaring afgegeven door een samenwerkingsverband voor de toelaatbaarheid van een leerling tot een school voor speciaal (voortgezet)onderwijs;</text:p>
                </text:list-item>
                <text:list-item text:style-override="id1-3-2-2-1-2-3-27">
                  <text:number>aa.</text:number>
                  <text:p text:style-name="al">
                  <text:span text:style-name="nadrukondlijn">vervoer</text:span>: openbaar vervoer, aangepast vervoer of eigen vervoer tussen de woning, opvangadres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28">
                  <text:number>bb.</text:number>
                  <text:p text:style-name="al">
                  <text:span text:style-name="nadrukondlijn">vervoersvoorziening</text:span>:</text:p>
                  <text:list text:style-name="id1-3-2-2-1-2-3-28-3">
                    <text:list-item text:style-override="id1-3-2-2-1-2-3-28-3-1">
                      <text:number>1.</text:number>
                      <text:p text:style-name="al">bekostiging van de goedkoopst mogelijke wijze van (openbaar) vervoer voor de leerling en zo nodig diens begeleider</text:p>
                    </text:list-item>
                    <text:list-item text:style-override="id1-3-2-2-1-2-3-28-3-2">
                      <text:number>2.</text:number>
                      <text:p text:style-name="al">aanbieding van aangepast vervoer dat de gemeente verzorgt of doet verzorgen, of</text:p>
                    </text:list-item>
                    <text:list-item text:style-override="id1-3-2-2-1-2-3-28-3-3">
                      <text:number>3.</text:number>
                      <text:p text:style-name="al">gehele of gedeeltelijke bekostiging van de door het college noodzakelijk geachte vervoerskosten van de leerling en zo nodig diens begeleider;</text:p>
                    </text:list-item>
                  </text:list>
                </text:list-item>
                <text:list-item text:style-override="id1-3-2-2-1-2-3-29">
                  <text:number>cc.</text:number>
                  <text:p text:style-name="al">
                  <text:span text:style-name="nadrukondlijn">woning</text:span>: plaats waar de leerling structureel en feitelijk verblijft.</text:p>
                </text:list-item>
              </text:list>
              <text:p text:style-name="al"/>
            </text:section>
            <text:section text:name="artikel_id1-3-2-2-1-3" text:style-name="artikel">
              <text:p text:style-name="artikel_kop_titel"><text:span text:style-name="artikel_kop_label">Artikel</text:span> <text:span text:style-name="artikel_kop_nr">1.2</text:span> De vervoersvoorziening</text:p>
              <text:list text:style-name="id1-3-2-2-1-3-2">
                <text:list-item text:style-override="id1-3-2-2-1-3-2-1">
                  <text:number>1.</text:number>
                  <text:p text:style-name="al">Ouders van in de gemeente verblijvende leerlingen zijn verantwoordelijk voor het naar school gaan van hun kinderen. In bepaalde situaties, geregeld in deze verordening, kent het college ouders op aanvraag een vervoervoorsziening toe. Daarbij kan van de ouders een eigen bijdrage gevraagd worden.</text:p>
                </text:list-item>
                <text:list-item text:style-override="id1-3-2-2-1-3-2-2">
                  <text:number>2.</text:number>
                  <text:p text:style-name="al">Indien de leerling meerderjarig en handelingsbekwaam is, wordt de vervoersvoorziening op aanvraag verstrekt aan de leerling en wordt in deze verordening voor ouders gelezen: de leerling.</text:p>
                </text:list-item>
                <text:list-item text:style-override="id1-3-2-2-1-3-2-3">
                  <text:number>3.</text:number>
                  <text:p text:style-name="al">De bepalingen in deze verordening laten onverlet de verantwoordelijkheid van de ouders voor het schoolbezoek van hun kinderen.</text:p>
                </text:list-item>
                <text:list-item text:style-override="id1-3-2-2-1-3-2-4">
                  <text:number>4.</text:number>
                  <text:p text:style-name="al">Een vervoersvoorziening wordt toegekend over de afstand tussen de woning, opvangadres dan wel de opstapplaats en de dichtstbijzijnde toegankelijke school, tenzij vervoer naar een verder weg gelegen school voor de gemeente minder kosten met zich meebrengt en de ouders met het vervoer naar die school schriftelijk instemmen.</text:p>
                </text:list-item>
                <text:list-item text:style-override="id1-3-2-2-1-3-2-5">
                  <text:number>5.</text:number>
                  <text:p text:style-name="al">Een voorziening kan deels worden toegekend en deels worden geweigerd, voor zover aanspraak bestaat voor een deel van het aangevraagde vervoer maar niet voor het geheel. Bijvoorbeeld wanneer de ouders de leerling wel kunnen brengen naar school, maar niet kunnen ophalen van school.</text:p>
                </text:list-item>
                <text:list-item text:style-override="id1-3-2-2-1-3-2-6">
                  <text:number>6.</text:number>
                  <text:p text:style-name="al">Het college betrekt bij de beoordeling van de aanvraag voor een vervoersvoorziening het ondersteuningsplan, zoals dat is vastgesteld door het samenwerkingsverband na overleg met het college.</text:p>
                </text:list-item>
              </text:list>
              <text:p text:style-name="al"/>
            </text:section>
            <text:section text:name="artikel_id1-3-2-2-1-4" text:style-name="artikel">
              <text:p text:style-name="artikel_kop_titel"><text:span text:style-name="artikel_kop_label">Artikel</text:span> <text:span text:style-name="artikel_kop_nr">1.3</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af de woning dan wel de opstapplaats naar de dichtstbijzijnde toegankelijke school voor de leerling en terug met inachtneming van het bepaalde in deze verordening. Het uitgangspunt is dat leerlingen zo zelfstandig mogelijk naar school reizen en dat ouders de leerling zoveel mogelijk zelf brengen en halen.</text:p>
              <text:p text:style-name="al"/>
            </text:section>
            <text:section text:name="artikel_id1-3-2-2-1-5" text:style-name="artikel">
              <text:p text:style-name="artikel_kop_titel"><text:span text:style-name="artikel_kop_label">Artikel</text:span> <text:span text:style-name="artikel_kop_nr">1.4</text:span> Algemene weigeringsgronden</text:p>
              <text:p text:style-name="al">Er wordt in ieder geval geen vervoersvoorziening toegekend:</text:p>
              <text:list text:style-name="id1-3-2-2-1-5-3">
                <text:list-item text:style-override="id1-3-2-2-1-5-3-1">
                  <text:number>1.</text:number>
                  <text:p text:style-name="al">indien er sprake is van een tijdelijke beperking (korter dan drie maanden);</text:p>
                </text:list-item>
                <text:list-item text:style-override="id1-3-2-2-1-5-3-2">
                  <text:number>2.</text:number>
                  <text:p text:style-name="al">wanneer de afstand van de woning tot de school kleiner is dan 6 kilometer, tenzij het gaat om een gehandicapte leerling;</text:p>
                </text:list-item>
                <text:list-item text:style-override="id1-3-2-2-1-5-3-3">
                  <text:number>3.</text:number>
                  <text:p text:style-name="al">ten behoeve van incidenteel vervoer buiten schooltijden dan wel tijdens structureel afwijkende schooltijden die niet zijn aangekondigd in de schoolgids;</text:p>
                </text:list-item>
                <text:list-item text:style-override="id1-3-2-2-1-5-3-4">
                  <text:number>4.</text:number>
                  <text:p text:style-name="al">naar een andere locatie dan woning, opvangadres, opstapplaats, school of stageplaats;</text:p>
                </text:list-item>
                <text:list-item text:style-override="id1-3-2-2-1-5-3-5">
                  <text:number>5.</text:number>
                  <text:p text:style-name="al">indien de ouder geen toestemming aan de gemeente verstrekt om de voor de aanvraag benodigde informatie op te vragen en de ouder de betreffende, door de gemeente gevraagde informatie niet zelf aanlevert binnen de gestelde termijn. Hieronder valt ook een weigering om de leerling desgevraagd medisch te laten keuren;</text:p>
                </text:list-item>
              </text:list>
              <text:p text:style-name="al"/>
              <text:p text:style-name="al">Er wordt in ieder geval geen voorziening voor aangepast vervoer toegekend:</text:p>
              <text:list text:style-name="id1-3-2-2-1-5-6">
                <text:list-item text:style-override="id1-3-2-2-1-5-6-1">
                  <text:number>6.</text:number>
                  <text:p text:style-name="al">voor zover ouders de leerling zelf kunnen brengen en halen of voor zover het brengen en halen kan worden verzorgd door andere thuiswonende gezinsleden of door personen uit het netwerk van het gezin;</text:p>
                </text:list-item>
                <text:list-item text:style-override="id1-3-2-2-1-5-6-2">
                  <text:number>7.</text:number>
                  <text:p text:style-name="al">voor zover de ouders aan de werkgever kunnen vragen om aanpassing van werktijden, zodanig dat iedere ouder op tenminste twee momenten in de week zelf één of meerdere kinderen kan brengen en halen;</text:p>
                </text:list-item>
                <text:list-item text:style-override="id1-3-2-2-1-5-6-3">
                  <text:number>8.</text:number>
                  <text:p text:style-name="al">indien de leerling in de twaalf maanden voorafgaand aan het moment van de aanvraag tweemaal de toegang tot het aangepast vervoer is ontzegd wegens het gedrag van de leerling of het gezin in en rond het voertuig.</text:p>
                </text:list-item>
                <text:list-item text:style-override="id1-3-2-2-1-5-6-4">
                  <text:number>9.</text:number>
                  <text:p text:style-name="al">Het college kan nadere regels stellen over de genoemde weigeringsgronden.</text:p>
                </text:list-item>
              </text:list>
              <text:p text:style-name="al"/>
            </text:section>
            <text:section text:name="artikel_id1-3-2-2-1-6" text:style-name="artikel">
              <text:p text:style-name="artikel_kop_titel"><text:span text:style-name="artikel_kop_label">Artikel</text:span> <text:span text:style-name="artikel_kop_nr">1.5</text:span> Doorgeven van wijzigingen</text:p>
              <text:list text:style-name="id1-3-2-2-1-6-2">
                <text:list-item text:style-override="id1-3-2-2-1-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1-6-2-2">
                  <text:number>2.</text:number>
                  <text:p text:style-name="al">Als sprake is van een wijziging die van invloed is op de toegekende vervoersvoorziening, vervalt de aanspraak daarop. Burgemeester en wethouders delen het besluit schriftelijk mede onder het al dan niet opnieuw toekennen van een vervoersvoorziening.</text:p>
                </text:list-item>
                <text:list-item text:style-override="id1-3-2-2-1-6-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1-6-2-4">
                  <text:number>4.</text:number>
                  <text:p text:style-name="al">Ten onrechte genoten bekostiging kan van de ouders worden teruggevorderd, dan wel worden verrekend bij een eventuele nieuw verstrekte vervoersvoorziening.</text:p>
                </text:list-item>
              </text:list>
              <text:p text:style-name="al"/>
            </text:section>
            <text:section text:name="artikel_id1-3-2-2-1-7" text:style-name="artikel">
              <text:p text:style-name="artikel_kop_titel"><text:span text:style-name="artikel_kop_label">Artikel</text:span> <text:span text:style-name="artikel_kop_nr">1.6</text:span> Intrekking vervoersvoorziening</text:p>
              <text:list text:style-name="id1-3-2-2-1-7-2">
                <text:list-item text:style-override="id1-3-2-2-1-7-2-1">
                  <text:number>1.</text:number>
                  <text:p text:style-name="al">De vervoersvoorziening kan worden ingetrokken:</text:p>
                  <text:list text:style-name="id1-3-2-2-1-7-2-1-3">
                    <text:list-item text:style-override="id1-3-2-2-1-7-2-1-3-1">
                      <text:number>a.</text:number>
                      <text:p text:style-name="al">indien de bij de aanvraag verstrekte gegevens zodanig onjuist of onvolledig blijken te zijn dat op de aanvraag een andere beslissing zou zijn genomen als bij de beoordeling van de aanvraag de juiste omstandigheden volledig bekend waren geweest.</text:p>
                    </text:list-item>
                    <text:list-item text:style-override="id1-3-2-2-1-7-2-1-3-2">
                      <text:number>b.</text:number>
                      <text:p text:style-name="al">Indien de voorziening voorwaardelijk wordt toegekend en de ouders zich zonder aantoonbare geldige reden niet aan de voorwaarden houden. </text:p>
                    </text:list-item>
                  </text:list>
                </text:list-item>
                <text:list-item text:style-override="id1-3-2-2-1-7-2-2">
                  <text:number>2.</text:number>
                  <text:p text:style-name="al">Bij weigering of nalatigheid in de betaling van de eigen bijdrage kan de vervoersvoorziening worden ingetrokken.</text:p>
                </text:list-item>
              </text:list>
              <text:p text:style-name="al"/>
            </text:section>
            <text:section text:name="artikel_id1-3-2-2-1-8" text:style-name="artikel">
              <text:p text:style-name="artikel_kop_titel"><text:span text:style-name="artikel_kop_label">Artikel</text:span> <text:span text:style-name="artikel_kop_nr">1.7</text:span> Ontzegging vervoersvoorziening</text:p>
              <text:list text:style-name="id1-3-2-2-1-8-2">
                <text:list-item text:style-override="id1-3-2-2-1-8-2-1">
                  <text:number>1.</text:number>
                  <text:p text:style-name="al">Het college kan een leerling aan wie een vervoersvoorziening in de vorm van aangepast vervoer is verstrekt, tijdelijk of voor de rest van het schooljaar de toegang tot dit vervoer ontzeggen indien bij herhaling is gebleken dat de leerling of een gezinslid door agressief gedrag of op een andere wijze de orde in de bus verstoort of de veiligheid tijdens of rondom het vervoer in gevaar brengt.</text:p>
                </text:list-item>
                <text:list-item text:style-override="id1-3-2-2-1-8-2-2">
                  <text:number>2.</text:number>
                  <text:p text:style-name="al">Alvorens over te gaan tot een ontzegging worden de volgende stappen ondernomen:</text:p>
                  <text:list text:style-name="id1-3-2-2-1-8-2-2-3">
                    <text:list-item text:style-override="id1-3-2-2-1-8-2-2-3-1">
                      <text:number>a.</text:number>
                      <text:p text:style-name="al">indien er sprake is van één klacht of meerdere klachten dan wel aanhoudende klachten maakt de vervoerder melding van de klachten bij de gemeente Zaanstad en wordt er een onderzoek gestart;</text:p>
                    </text:list-item>
                    <text:list-item text:style-override="id1-3-2-2-1-8-2-2-3-2">
                      <text:number>b.</text:number>
                      <text:p text:style-name="al">in het kader van het onderzoek als bedoeld onder a zal de gemeente in gesprek gaan met de vervoerder, de chauffeur, ouders en/ of school;</text:p>
                    </text:list-item>
                    <text:list-item text:style-override="id1-3-2-2-1-8-2-2-3-3">
                      <text:number>c.</text:number>
                      <text:p text:style-name="al">indien uit het onderzoek blijkt dat er sprake is van verwijtbaar gedrag van de leerling of het gezinslid volgt er een eerste waarschuwingsbrief aan de ouders;</text:p>
                    </text:list-item>
                    <text:list-item text:style-override="id1-3-2-2-1-8-2-2-3-4">
                      <text:number>d.</text:number>
                      <text:p text:style-name="al">indien het verwijtbaar gedrag aanhoudt, volgt er een tweede waarschuwingsbrief. Voorts zorgt het college in deze fase voor een extra zitplaats in de taxi om brengen en halen van de leerling door één van de ouders of begeleider, niet zijnde het overlast veroorzakende gezinslid, mogelijk te maken. De kosten voor een begeleider zijn voor rekening van de ouders;</text:p>
                    </text:list-item>
                    <text:list-item text:style-override="id1-3-2-2-1-8-2-2-3-5">
                      <text:number>e.</text:number>
                      <text:p text:style-name="al">indien de klachten en het verwijtbaar gedrag na ontvangst van de tweede waarschuwingsbrief alsnog aanhouden, kan per direct een schorsing volgen voor een periode van een volle schoolweek;</text:p>
                    </text:list-item>
                    <text:list-item text:style-override="id1-3-2-2-1-8-2-2-3-6">
                      <text:number>f.</text:number>
                      <text:p text:style-name="al">indien de omstandigheden daartoe aanleiding geven, kan na de eerste waarschuwingsbrief aan de ouders, per direct schorsing volgen voor een periode van een volle schoolweek. In dat geval ontvangen ouders geen tweede waarschuwingsbrief;</text:p>
                    </text:list-item>
                    <text:list-item text:style-override="id1-3-2-2-1-8-2-2-3-7">
                      <text:number>g.</text:number>
                      <text:p text:style-name="al">indien na schorsing het aangepast vervoer wordt hervat en de klachten en het verwijtbaar gedrag aanhouden, kan de leerling worden uitgesloten van het vervoer met een minimum van 3 maanden (exclusief vakanties) en maximaal tot het einde van het schooljaar;</text:p>
                    </text:list-item>
                    <text:list-item text:style-override="id1-3-2-2-1-8-2-2-3-8">
                      <text:number>h.</text:number>
                      <text:p text:style-name="al">indien de veiligheid van de inzittenden en de chauffeur ernstig in het geding is dan wel zich andere omstandigheden voordoen waardoor voortzetting van het aangepast vervoer ten opzichte van de inzittenden en de chauffeur niet aanvaardbaar is, kunnen de stappen onder c t/m e worden overgeslagen en kan er afhankelijk van de ernst van het verwijtbaar gedrag direct worden overgegaan tot schorsing van een volle week dan wel uitsluiting met een minimum van 3 maanden en maximaal tot het einde van het schooljaar.</text:p>
                    </text:list-item>
                  </text:list>
                </text:list-item>
                <text:list-item text:style-override="id1-3-2-2-1-8-2-3">
                  <text:number>3.</text:number>
                  <text:p text:style-name="al">Bij een uitsluiting van het vervoer als bedoeld onder g en h van dit artikel zal de vervoersvoorziening schriftelijk worden ingetrokken.</text:p>
                </text:list-item>
              </text:list>
              <text:p text:style-name="al"/>
            </text:section>
            <text:section text:name="artikel_id1-3-2-2-1-9" text:style-name="artikel">
              <text:p text:style-name="artikel_kop_titel"><text:span text:style-name="artikel_kop_label">Artikel</text:span> <text:span text:style-name="artikel_kop_nr">1.8.</text:span> OOGO met het samenwerkingsverband</text:p>
              <text:list text:style-name="id1-3-2-2-1-9-2">
                <text:list-item text:style-override="id1-3-2-2-1-9-2-1">
                  <text:number>1.</text:number>
                  <text:p text:style-name="al">Burgemeester en wethouders nemen het leerlingenvervoer op als vast agendapunt in het OOGO met de samenwerkingsverbanden. Dit zijn tenminste de samenwerkingsverbanden voor primair onderwijs en voor voortgezet (speciaal) onderwijs in de Zaanstreek.</text:p>
                </text:list-item>
                <text:list-item text:style-override="id1-3-2-2-1-9-2-2">
                  <text:number>2.</text:number>
                  <text:p text:style-name="al">Burgemeester en wethouders spannen zich in om in het OOGO met het samenwerkingsverband afspraken te maken over:</text:p>
                  <text:list text:style-name="id1-3-2-2-1-9-2-2-3">
                    <text:list-item text:style-override="id1-3-2-2-1-9-2-2-3-1">
                      <text:number>a.</text:number>
                      <text:p text:style-name="al">de spreiding van het onderwijsaanbod binnen het samenwerkingsverband en de vervoersmogelijkheden die hieruit voortvloeien;</text:p>
                    </text:list-item>
                    <text:list-item text:style-override="id1-3-2-2-1-9-2-2-3-2">
                      <text:number>b.</text:number>
                      <text:p text:style-name="al">de wijze waarop het college adviezen van deskundigen en andere informatie betrekt in de beoordeling van aanvragen, zoals bedoeld in artikel 2.3 (Onderzoek);</text:p>
                    </text:list-item>
                    <text:list-item text:style-override="id1-3-2-2-1-9-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1-9-2-2-3-4">
                      <text:number>d.</text:number>
                      <text:p text:style-name="al">de wijze waarop scholen ondersteund kunnen worden in hun informatievoorziening over het leerlingenvervoer aan ouders;</text:p>
                    </text:list-item>
                    <text:list-item text:style-override="id1-3-2-2-1-9-2-2-3-5">
                      <text:number>e.</text:number>
                      <text:p text:style-name="al">de wijze waarop vorm wordt gegeven aan een gezamenlijke verantwoordelijkheid om de vervoerskosten te beheersen;</text:p>
                    </text:list-item>
                    <text:list-item text:style-override="id1-3-2-2-1-9-2-2-3-6">
                      <text:number>f.</text:number>
                      <text:p text:style-name="al">de invulling en frequentie van een overleg als bedoeld in het derde lid;</text:p>
                    </text:list-item>
                  </text:list>
                </text:list-item>
                <text:list-item text:style-override="id1-3-2-2-1-9-2-3">
                  <text:number>3.</text:number>
                  <text:p text:style-name="al">Burgemeester en wethouders organiseren periodiek een uitvoerend overleg met het samenwerkingsverband. In dit overleg worden de volgende onderwerpen besproken: </text:p>
                  <text:list text:style-name="id1-3-2-2-1-9-2-3-3">
                    <text:list-item text:style-override="id1-3-2-2-1-9-2-3-3-1">
                      <text:number>a.</text:number>
                      <text:p text:style-name="al">de ontwikkelingen in: het onderwijs, het gemeentelijk beleid leerlingenvervoer en het samenwerkingsverband;</text:p>
                    </text:list-item>
                    <text:list-item text:style-override="id1-3-2-2-1-9-2-3-3-2">
                      <text:number>b.</text:number>
                      <text:p text:style-name="al">de wijze waarop kan worden bereikt dat de dichtstbijzijnde school van de soort waarop een leerling is aangewezen daadwerkelijk toegankelijk is voor de leerling, ook als voor deze leerling een specifieke onderwijskundige ondersteuning noodzakelijk is waardoor een verder weg gelegen school eerder als passend wordt overwogen;</text:p>
                    </text:list-item>
                    <text:list-item text:style-override="id1-3-2-2-1-9-2-3-3-3">
                      <text:number>c.</text:number>
                      <text:p text:style-name="al">de invulling van gesprekken over zelfstandigheid en zelfredzaamheid zoals bedoeld in artikel 2.2 en de rol die scholen hierbij kunnen vervullen.</text:p>
                    </text:list-item>
                  </text:list>
                </text:list-item>
              </text:list>
              <text:p text:style-name="al"/>
            </text:section>
            <text:p text:style-name="hoofdstuk_bottom"/>
          </text:section>
          <text:section text:name="hoofdstuk_id1-3-2-2-2" text:style-name="hoofdstuk">
            <text:p text:style-name="hoofdstuk_kop"><text:span text:style-name="label">Paragraaf</text:span> <text:span text:style-name="nr">2</text:span> Aanvraag, onderzoek en beoordeling</text:p>
            <text:section text:name="artikel_id1-3-2-2-2-2" text:style-name="artikel">
              <text:p text:style-name="artikel_kop_titel"><text:span text:style-name="artikel_kop_label">Artikel</text:span> <text:span text:style-name="artikel_kop_nr">2.1</text:span> Algemene procedure aanvraag</text:p>
              <text:list text:style-name="id1-3-2-2-2-2-2">
                <text:list-item text:style-override="id1-3-2-2-2-2-2-1">
                  <text:number>1.</text:number>
                  <text:p text:style-name="al">Voorafgaande aan een eerste aanvraag voor leerlingenvervoer voor een bepaalde leerling neemt de ouder contact op met de gemeente voor een gesprek over de mogelijkheden en voorwaarden van leerlingenvervoer en over het aanvraagproces. Doel van dit gesprek is:</text:p>
                  <text:list text:style-name="id1-3-2-2-2-2-2-1-3">
                    <text:list-item text:style-override="id1-3-2-2-2-2-2-1-3-1">
                      <text:number>a.</text:number>
                      <text:p text:style-name="al">dat de gemeente beter zicht krijgt op de feitelijke situatie van de leerling en het gezin;</text:p>
                    </text:list-item>
                    <text:list-item text:style-override="id1-3-2-2-2-2-2-1-3-2">
                      <text:number>b.</text:number>
                      <text:p text:style-name="al">dat de ouder geïnformeerd wordt over de mogelijkheden en voorwaarden van het leerlingenvervoer;</text:p>
                    </text:list-item>
                    <text:list-item text:style-override="id1-3-2-2-2-2-2-1-3-3">
                      <text:number>c.</text:number>
                      <text:p text:style-name="al">dat de ouder goed voorbereid wordt op de aanvraag;</text:p>
                    </text:list-item>
                  </text:list>
                </text:list-item>
                <text:list-item text:style-override="id1-3-2-2-2-2-2-2">
                  <text:number>2.</text:number>
                  <text:p text:style-name="al">Een aanvraag voor een vervoersvoorziening wordt gedaan door indiening bij het college van een volledig ingevulde digitale aanvraag. Het college stelt het digitale aanvraagformulier vast.</text:p>
                </text:list-item>
                <text:list-item text:style-override="id1-3-2-2-2-2-2-3">
                  <text:number>3.</text:number>
                  <text:p text:style-name="al">Indien de aanvraag onjuist of onvolledig is ingediend, wordt de aanvraag opgeschort. De aanvrager wordt in de gelegenheid gesteld om binnen vier weken de aanvraag aan te vullen.</text:p>
                </text:list-item>
                <text:list-item text:style-override="id1-3-2-2-2-2-2-4">
                  <text:number>4.</text:number>
                  <text:p text:style-name="al">Indien in deze gestelde termijn van vier weken geen volledig te beoordelen aanvraag is ontvangen, wordt de aanvraag buiten behandeling gesteld, tenzij de ouder heeft aangegeven meer tijd voor de aanvraag nodig te hebben. In dat geval wordt de aanvraag aangehouden gedurende een in overleg met ouders nader te bepalen termijn.</text:p>
                </text:list-item>
                <text:list-item text:style-override="id1-3-2-2-2-2-2-5">
                  <text:number>5.</text:number>
                  <text:p text:style-name="al">Indien dit voor een juiste beoordeling van de aanvraag noodzakelijk is, kan het college de ouders verzoeken aanvullende gegevens te verstrekken. Ook in dat geval wordt de aanvraag aangehouden.</text:p>
                </text:list-item>
                <text:list-item text:style-override="id1-3-2-2-2-2-2-6">
                  <text:number>6.</text:number>
                  <text:p text:style-name="al">Het college besluit over de aanvraag binnen acht weken na ontvangst van alle benodigde gegevens.</text:p>
                </text:list-item>
                <text:list-item text:style-override="id1-3-2-2-2-2-2-7">
                  <text:number>7.</text:number>
                  <text:p text:style-name="al">Het college kan het in het vorige lid bedoelde besluit met ten hoogste vier weken verdagen. Het college stelt de aanvrager hiervan schriftelijk in kennis.</text:p>
                </text:list-item>
              </text:list>
              <text:p text:style-name="al"/>
            </text:section>
            <text:section text:name="artikel_id1-3-2-2-2-3" text:style-name="artikel">
              <text:p text:style-name="artikel_kop_titel"><text:span text:style-name="artikel_kop_label">Artikel</text:span> <text:span text:style-name="artikel_kop_nr">2.2</text:span> Gesprekken in het kader van zelfstandigheid en zelfredzaamheid </text:p>
              <text:list text:style-name="id1-3-2-2-2-3-2">
                <text:list-item text:style-override="id1-3-2-2-2-3-2-1">
                  <text:number>1.</text:number>
                  <text:p text:style-name="al">De gemeente kan de ouders en de leerling uitnodigen voor een gesprek over zelfstandigheid en zelfredzaamheid. Het gesprek kan worden gepland naar aanleiding van een aanvraag of tijdens de looptijd van de voorziening. Ouders kunnen het gesprek ook aanvragen.</text:p>
                </text:list-item>
                <text:list-item text:style-override="id1-3-2-2-2-3-2-2">
                  <text:number>2.</text:number>
                  <text:p text:style-name="al">Doel van het gesprek kan zijn:</text:p>
                  <text:list text:style-name="id1-3-2-2-2-3-2-2-3">
                    <text:list-item text:style-override="id1-3-2-2-2-3-2-2-3-1">
                      <text:number>a.</text:number>
                      <text:p text:style-name="al">Om in samenspraak met ouders en leerling mogelijkheden te bespreken voor de leerling om zelfstandig(er) te gaan reizen.</text:p>
                    </text:list-item>
                    <text:list-item text:style-override="id1-3-2-2-2-3-2-2-3-2">
                      <text:number>b.</text:number>
                      <text:p text:style-name="al">Om na te gaan welke mogelijkheden er zijn voor de ouders om te zorgen dat de leerling gebracht en gehaald wordt.</text:p>
                    </text:list-item>
                    <text:list-item text:style-override="id1-3-2-2-2-3-2-2-3-3">
                      <text:number>c.</text:number>
                      <text:p text:style-name="al">Om afspraken te maken over het gebruik van de genoemde mogelijkheden en de inzet van ouders.</text:p>
                    </text:list-item>
                  </text:list>
                </text:list-item>
                <text:list-item text:style-override="id1-3-2-2-2-3-2-3">
                  <text:number>3.</text:number>
                  <text:p text:style-name="al">Als onderdeel van de afspraken kan de gemeente ondersteuning bieden om de zelfstandigheid en zelfredzaamheid van de leerling te bevorderen.</text:p>
                </text:list-item>
                <text:list-item text:style-override="id1-3-2-2-2-3-2-4">
                  <text:number>4.</text:number>
                  <text:p text:style-name="al">Wanneer de leerling en/of het gezin bekend zijn bij de gemeente in het kader van jeugdhulp, kan het gesprek over zelfstandigheid en zelfredzaamheid plaatsvinden in het kader van contacten tussen ouders en gemeente over de jeugdhulp.</text:p>
                </text:list-item>
                <text:list-item text:style-override="id1-3-2-2-2-3-2-5">
                  <text:number>5.</text:number>
                  <text:p text:style-name="al">Als de leerling naar een school voor SBO, SO, VSO of Praktijkonderwijs (PrO) gaat, kan het ontwikkelingsperspectief dat door school is vastgesteld betrokken worden om in te schatten wat de ontwikkelmogelijkheden zijn van een leerling.</text:p>
                </text:list-item>
                <text:list-item text:style-override="id1-3-2-2-2-3-2-6">
                  <text:number>6.</text:number>
                  <text:p text:style-name="al">Zo nodig kan de gemeente advies vragen over de ontwikkelmogelijkheden van een leerling aan een onafhankelijk medisch deskundige. Hierop zijn de uitgangspunten voor (medisch) onderzoek bij de aanvraag zoals opgenomen in artikel 2.3 van toepassing.</text:p>
                </text:list-item>
                <text:list-item text:style-override="id1-3-2-2-2-3-2-7">
                  <text:number>7.</text:number>
                  <text:p text:style-name="al">Na afloop van het gesprek bevestigt de gemeente schriftelijk de met ouders gemaakte afspraken. De afspraken maken automatisch deel uit van opvolgende besluiten op aanvragen voor een vervoervoorziening.</text:p>
                </text:list-item>
                <text:list-item text:style-override="id1-3-2-2-2-3-2-8">
                  <text:number>8.</text:number>
                  <text:p text:style-name="al">Het college kan nadere regels stellen over de gesprekken en de ondersteuning door de gemeente als bedoeld in dit artikel.</text:p>
                </text:list-item>
              </text:list>
              <text:p text:style-name="al"/>
            </text:section>
            <text:section text:name="artikel_id1-3-2-2-2-4" text:style-name="artikel">
              <text:p text:style-name="artikel_kop_titel"><text:span text:style-name="artikel_kop_label">Artikel</text:span> <text:span text:style-name="artikel_kop_nr">2.3</text:span> Onderzoek </text:p>
              <text:list text:style-name="id1-3-2-2-2-4-2">
                <text:list-item text:style-override="id1-3-2-2-2-4-2-1">
                  <text:number>1.</text:number>
                  <text:p text:style-name="al">Het college betrekt bij de beoordeling van de aanvraag voor leerlingenvervoer zo nodig adviezen van deskundigen alsmede andere relevante informatie die voor de beoordeling van die aanvraag van belang is.</text:p>
                </text:list-item>
                <text:list-item text:style-override="id1-3-2-2-2-4-2-2">
                  <text:number>2.</text:number>
                  <text:p text:style-name="al">Het college betrekt bij de beoordeling van de aanvraag afspraken die met ouders zijn gemaakt in het kader van eerder toegekende voorzieningen, inclusief informatie over de naleving van deze afspraken.</text:p>
                </text:list-item>
                <text:list-item text:style-override="id1-3-2-2-2-4-2-3">
                  <text:number>3.</text:number>
                  <text:p text:style-name="al">Indien dit voor een juiste beoordeling van de aanvraag noodzakelijk is, kan het college een medische of orthopedagogische verklaring opvragen. Ouders zijn verplicht hieraan mee te werken. Het college kan hierover nadere regels stellen.</text:p>
                </text:list-item>
                <text:list-item text:style-override="id1-3-2-2-2-4-2-4">
                  <text:number>4.</text:number>
                  <text:p text:style-name="al">Het college kan met betrekking tot adviezen van deskundigen en andere relevante informatie nadere regels stellen over:</text:p>
                  <text:list text:style-name="id1-3-2-2-2-4-2-4-3">
                    <text:list-item text:style-override="id1-3-2-2-2-4-2-4-3-1">
                      <text:number>a.</text:number>
                      <text:p text:style-name="al">de onderwerpen waarover de adviezen en informatie worden betrokken;</text:p>
                    </text:list-item>
                    <text:list-item text:style-override="id1-3-2-2-2-4-2-4-3-2">
                      <text:number>b.</text:number>
                      <text:p text:style-name="al">de personen en organisaties waarbij de adviezen en informatie worden betrokken;</text:p>
                    </text:list-item>
                    <text:list-item text:style-override="id1-3-2-2-2-4-2-4-3-3">
                      <text:number>c.</text:number>
                      <text:p text:style-name="al">de van ouders en de leerling vereiste inspanningen in het kader van het verwerven van de benodigde informatie;</text:p>
                    </text:list-item>
                    <text:list-item text:style-override="id1-3-2-2-2-4-2-4-3-4">
                      <text:number>d.</text:number>
                      <text:p text:style-name="al">de wijze waarop de adviezen en informatie wden betrokken in de beoordeling van de aanvraag;</text:p>
                    </text:list-item>
                    <text:list-item text:style-override="id1-3-2-2-2-4-2-4-3-5">
                      <text:number>e.</text:number>
                      <text:p text:style-name="al">het opvragen van de adviezen en informatie door gemeente dan wel door ouders zelf.</text:p>
                    </text:list-item>
                  </text:list>
                </text:list-item>
              </text:list>
              <text:p text:style-name="al"/>
            </text:section>
            <text:section text:name="artikel_id1-3-2-2-2-5" text:style-name="artikel">
              <text:p text:style-name="artikel_kop_titel"><text:span text:style-name="artikel_kop_label">Artikel</text:span> <text:span text:style-name="artikel_kop_nr">2.4</text:span> Toekenning</text:p>
              <text:list text:style-name="id1-3-2-2-2-5-2">
                <text:list-item text:style-override="id1-3-2-2-2-5-2-1">
                  <text:number>1.</text:number>
                  <text:p text:style-name="al">Het college bepaalt bij de toekenning van de vervoersvoorziening de wijze en het tijdstip van de verstrekking dan wel de uitbetaling, alsmede de tijdsduur van de toegekende vervoersvoorziening. </text:p>
                </text:list-item>
                <text:list-item text:style-override="id1-3-2-2-2-5-2-2">
                  <text:number>2.</text:number>
                  <text:p text:style-name="al">Indien de toegekende vervoersvoorziening een bekostiging is geldt deze met ingang van de door de ouders verzochte datum, met dien verstande dat de datum niet ligt vóór de datum van ontvangst van de aanvraag.</text:p>
                </text:list-item>
                <text:list-item text:style-override="id1-3-2-2-2-5-2-3">
                  <text:number>3.</text:number>
                  <text:p text:style-name="al">Indien de toegekende vervoersvoorziening aangepast vervoer betreft, gaat het vervoer in zodra de vervoerder dit kan inplannen, op of na de door de ouders verzochte datum.</text:p>
                </text:list-item>
              </text:list>
              <text:p text:style-name="al"/>
            </text:section>
            <text:section text:name="artikel_id1-3-2-2-2-6" text:style-name="artikel">
              <text:p text:style-name="artikel_kop_titel"><text:span text:style-name="artikel_kop_label">Artikel</text:span> <text:span text:style-name="artikel_kop_nr">2.5</text:span> Duur van de voorziening</text:p>
              <text:list text:style-name="id1-3-2-2-2-6-2">
                <text:list-item text:style-override="id1-3-2-2-2-6-2-1">
                  <text:number>1.</text:number>
                  <text:p text:style-name="al">De voorziening wordt in beginsel toegekend voor de duur van maximaal één schooljaar. Een meerjarige voorziening kan worden verstrekt wanneer door ouders ten behoeve van het college genoeglijk wordt aangetoond dat er in de betreffende meerjarige periode van de leerling en het gezin geen ontwikkeling naar meer zelfredzaamheid verwacht kan worden. Het college kan nadere regels stellen over meerjarige voorzieningen.</text:p>
                </text:list-item>
              </text:list>
              <text:p text:style-name="al"/>
            </text:section>
            <text:p text:style-name="hoofdstuk_bottom"/>
          </text:section>
          <text:section text:name="hoofdstuk_id1-3-2-2-3" text:style-name="hoofdstuk">
            <text:p text:style-name="hoofdstuk_kop"><text:span text:style-name="label">Paragraaf</text:span> <text:span text:style-name="nr">3:</text:span> Reguliere voorzieningen</text:p>
            <text:section text:name="artikel_id1-3-2-2-3-2" text:style-name="artikel">
              <text:p text:style-name="artikel_kop_titel"><text:span text:style-name="artikel_kop_label">Artikel</text:span> <text:span text:style-name="artikel_kop_nr">3.1</text:span> Afstandsgrens</text:p>
              <text:list text:style-name="id1-3-2-2-3-2-2">
                <text:list-item text:style-override="id1-3-2-2-3-2-2-1">
                  <text:number>1.</text:number>
                  <text:p text:style-name="al">Een vervoersvoorziening wordt toegekend als de afstand van de woning naar de dichtstbijzijnde toegankelijke school voor:</text:p>
                  <text:list text:style-name="id1-3-2-2-3-2-2-1-3">
                    <text:list-item text:style-override="id1-3-2-2-3-2-2-1-3-1">
                      <text:number>a.</text:number>
                      <text:p text:style-name="al">basisonderwijs als bedoeld in de Wet op het primair onderwijs meer bedraagt dan zes kilometer; </text:p>
                    </text:list-item>
                    <text:list-item text:style-override="id1-3-2-2-3-2-2-1-3-2">
                      <text:number>b.</text:number>
                      <text:p text:style-name="al">speciale basisonderwijs als bedoeld in de Wet op het primair onderwijs meer bedraagt dan zes kilometer; of</text:p>
                    </text:list-item>
                    <text:list-item text:style-override="id1-3-2-2-3-2-2-1-3-3">
                      <text:number>c.</text:number>
                      <text:p text:style-name="al">speciaal onderwijs (inclusief voortgezet speciaal onderwijs) meer bedraagt dan zes kilometer.</text:p>
                    </text:list-item>
                  </text:list>
                </text:list-item>
                <text:list-item text:style-override="id1-3-2-2-3-2-2-2">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text:p>
                </text:list-item>
              </text:list>
              <text:p text:style-name="al"/>
            </text:section>
            <text:section text:name="artikel_id1-3-2-2-3-3" text:style-name="artikel">
              <text:p text:style-name="artikel_kop_titel"><text:span text:style-name="artikel_kop_label">Artikel</text:span> <text:span text:style-name="artikel_kop_nr">3.2</text:span> Vervoer naar dichtstbijzijnde toegankelijke school</text:p>
              <text:list text:style-name="id1-3-2-2-3-3-2">
                <text:list-item text:style-override="id1-3-2-2-3-3-2-1">
                  <text:number>1.</text:number>
                  <text:p text:style-name="al">Er bestaat uitsluitend aanspraak op een vervoervoorziening naar de dichtstbijzijnde toegankelijke school. </text:p>
                </text:list-item>
                <text:list-item text:style-override="id1-3-2-2-3-3-2-2">
                  <text:number>2.</text:number>
                  <text:p text:style-name="al">Een voor de leerling toegankelijke school is een school van de onderwijssoort waarop de leerling is aangewezen.</text:p>
                </text:list-item>
                <text:list-item text:style-override="id1-3-2-2-3-3-2-3">
                  <text:number>3.</text:number>
                  <text:p text:style-name="al">Onderwijs op basis van een opvoedingsidee of onderwijsmethode wordt niet als aparte onderwijssoort beschouwd.</text:p>
                </text:list-item>
                <text:list-item text:style-override="id1-3-2-2-3-3-2-4">
                  <text:number>4.</text:number>
                  <text:p text:style-name="al">Ouders kunnen bij de aanvraag een schriftelijke verklaring voegen over een schoolkeuze op grond van hun godsdienst of levensbeschouwing. In dit geval ontstaat aanspraak op een vervoervoorziening naar de dichtstbijzijnde toegankelijke school van de door ouders gekozen richting</text:p>
                </text:list-item>
                <text:list-item text:style-override="id1-3-2-2-3-3-2-5">
                  <text:number>5.</text:number>
                  <text:p text:style-name="al">De in lid 4 genoemde erkende richtingen zijn de richtingen zoals vastgesteld door de minister van onderwijs.</text:p>
                </text:list-item>
                <text:list-item text:style-override="id1-3-2-2-3-3-2-6">
                  <text:number>6.</text:number>
                  <text:p text:style-name="al">Wanneer het samenwerkingsverband een specifieke school voor (voortgezet) speciaal onderwijs heeft geadviseerd als de dichtstbijzijnde toegankelijke school voor de leerling, volgt het college dit advies tenzij er zwaarwegende redenen zijn om af te wijken. Als het samenwerkingsverband geen advies kan afgeven kan advies worden ingewonnen van een deskundige conform artikel 2.3 over de dichtstbijzijnde toegankelijke school voor de leerling.</text:p>
                </text:list-item>
                <text:list-item text:style-override="id1-3-2-2-3-3-2-7">
                  <text:number>7.</text:number>
                  <text:p text:style-name="al">Het college stelt nadere regels over onderwijssoorten en de dichtstbijzijnde toegankelijke school en adviezen van het samenwerkingsverband. </text:p>
                </text:list-item>
              </text:list>
              <text:p text:style-name="al"/>
            </text:section>
            <text:section text:name="artikel_id1-3-2-2-3-4" text:style-name="artikel">
              <text:p text:style-name="artikel_kop_titel"><text:span text:style-name="artikel_kop_label">Artikel</text:span> <text:span text:style-name="artikel_kop_nr">3.3</text:span> Bekostiging van de kosten van openbaar vervoer en vervoer per fiets</text:p>
              <text:list text:style-name="id1-3-2-2-3-4-2">
                <text:list-item text:style-override="id1-3-2-2-3-4-2-1">
                  <text:number>1.</text:number>
                  <text:p text:style-name="al">Als de afstand tussen de woning en de dichtstbijzijnde toegankelijke school groter is dan 6 kilometer, verstrekken burgemeester en wethouders aan de ouders van de leerling die een school voor primair onderwijs, speciaal onderwijs of voortgezet speciaal onderwijs bezoekt bekostiging op basis van de kosten van het openbaar vervoer. </text:p>
                </text:list-item>
                <text:list-item text:style-override="id1-3-2-2-3-4-2-2">
                  <text:number>2.</text:number>
                  <text:p text:style-name="al">Als aanspraak bestaat op bekostiging zoals bedoeld in het eerste lid en de leerling naar het oordeel van burgemeester en wethouders, al dan niet met brengen en halen, gebruik kan maken van het vervoer per fiets, verstrekken burgemeester en wethouders de ouders bekostiging op basis van de kosten van het vervoer per fiets.</text:p>
                </text:list-item>
                <text:list-item text:style-override="id1-3-2-2-3-4-2-3">
                  <text:number>3.</text:number>
                  <text:p text:style-name="al">De bekostiging van het vervoer per fiets bedraagt 9 cent per kilometer.</text:p>
                </text:list-item>
              </text:list>
              <text:p text:style-name="al"/>
            </text:section>
            <text:section text:name="artikel_id1-3-2-2-3-5" text:style-name="artikel">
              <text:p text:style-name="artikel_kop_titel"><text:span text:style-name="artikel_kop_label">Artikel</text:span> <text:span text:style-name="artikel_kop_nr">3.4</text:span> Bekostiging van de kosten van openbaar vervoer of vervoer per fiets ten behoeve van een begeleider</text:p>
              <text:list text:style-name="id1-3-2-2-3-5-2">
                <text:list-item text:style-override="id1-3-2-2-3-5-2-1">
                  <text:number>1.</text:number>
                  <text:p text:style-name="al">Burgemeester en wethouders verstrekken bekostiging op basis van de kosten van het openbaar vervoer of vervoer per fiets van de leerling en een begeleider van de leerling als:</text:p>
                  <text:list text:style-name="id1-3-2-2-3-5-2-1-3">
                    <text:list-item text:style-override="id1-3-2-2-3-5-2-1-3-1">
                      <text:number>a.</text:number>
                      <text:p text:style-name="al">de leerling gehandicapt is, of</text:p>
                    </text:list-item>
                    <text:list-item text:style-override="id1-3-2-2-3-5-2-1-3-2">
                      <text:number>b.</text:number>
                      <text:p text:style-name="al">de leerling jonger dan tien jaar is én door de ouders ten behoeve van het college genoegzaam wordt aangetoond dat de leerling niet in staat is zelfstandig van het openbaar vervoer of de fiets gebruik te maken. </text:p>
                    </text:list-item>
                  </text:list>
                </text:list-item>
                <text:list-item text:style-override="id1-3-2-2-3-5-2-2">
                  <text:number>2.</text:number>
                  <text:p text:style-name="al">De bekostiging van het vervoer per fiets voor de begeleider bestaat uit een kilometervergoeding zoals beschreven in artikel 3.3.</text:p>
                </text:list-item>
                <text:list-item text:style-override="id1-3-2-2-3-5-2-3">
                  <text:number>3.</text:number>
                  <text:p text:style-name="al">De bekostiging van het openbaar vervoer voor de begeleider bestaat uit vergoeding of verstrekking van het goedkoopste ov-abonnement tweede klas, of een vergoeding voor reizen op saldo wanneer dit voordeliger is.</text:p>
                </text:list-item>
              </text:list>
              <text:p text:style-name="al"/>
            </text:section>
            <text:section text:name="artikel_id1-3-2-2-3-6" text:style-name="artikel">
              <text:p text:style-name="artikel_kop_titel"><text:span text:style-name="artikel_kop_label">Artikel</text:span> <text:span text:style-name="artikel_kop_nr">3.5</text:span> Vervoersvoorziening in de vorm van aangepast vervoer</text:p>
              <text:list text:style-name="id1-3-2-2-3-6-2">
                <text:list-item text:style-override="id1-3-2-2-3-6-2-1">
                  <text:number>1.</text:number>
                  <text:p text:style-name="al">Burgemeester en wethouders verstrekken een vervoersvoorziening in de vorm van aangepast vervoer aan de ouders van de leerling die een school bezoekt, als:</text:p>
                  <text:list text:style-name="id1-3-2-2-3-6-2-1-3">
                    <text:list-item text:style-override="id1-3-2-2-3-6-2-1-3-1">
                      <text:number>a.</text:number>
                      <text:p text:style-name="al">aanspraak bestaat op bekostiging zoals bedoeld in de artikelen 3.3 of 3.4 en de leerling met gebruikmaking van openbaar vervoer naar school of terug, meer dan 60 minuten onderweg is.</text:p>
                    </text:list-item>
                    <text:list-item text:style-override="id1-3-2-2-3-6-2-1-3-2">
                      <text:number>b.</text:number>
                      <text:p text:style-name="al">aanspraak bestaat op bekostiging zoals bedoeld in de artikelen 3.3 of 3.4 en openbaar vervoer ontbreekt, tenzij de leerling naar het oordeel van burgemeester en wethouders al dan niet met brengen en halen gebruik kan maken van het vervoer per fiets;</text:p>
                    </text:list-item>
                    <text:list-item text:style-override="id1-3-2-2-3-6-2-1-3-3">
                      <text:number>c.</text:number>
                      <text:p text:style-name="al">aanspraak bestaat op bekostiging zoals bedoeld in artikel 3.4 en door de ouders ten behoeve van burgemeester en wethouders genoegzaam wordt aangetoond dat brengen en halen van de leerling door henzelf of anderen onmogelijk is dan wel tot ernstige benadeling van het gezin zal leiden en een andere oplossing niet mogelijk is; of</text:p>
                    </text:list-item>
                    <text:list-item text:style-override="id1-3-2-2-3-6-2-1-3-4">
                      <text:number>d.</text:number>
                      <text:p text:style-name="al">de leerling, naar het oordeel van burgemeester en wethouders, ook met brengen en halen niet in staat is van het openbaar vervoer gebruik te maken.</text:p>
                    </text:list-item>
                  </text:list>
                </text:list-item>
                <text:list-item text:style-override="id1-3-2-2-3-6-2-2">
                  <text:number>2.</text:number>
                  <text:p text:style-name="al">De norm voor de maximale reistijd enkele reis in het voertuig is 60 minuten binnen de gemeentegrens en 90 minuten buiten de gemeentegrens. Het college kan nadere regels stellen over de maximale reistijd in specifieke situaties.</text:p>
                </text:list-item>
              </text:list>
              <text:p text:style-name="al"/>
            </text:section>
            <text:section text:name="artikel_id1-3-2-2-3-7" text:style-name="artikel">
              <text:p text:style-name="artikel_kop_titel"><text:span text:style-name="artikel_kop_label">Artikel</text:span> <text:span text:style-name="artikel_kop_nr">3.6</text:span> Bekostiging van vervoer van een begeleider in het aangepast vervoer</text:p>
              <text:list text:style-name="id1-3-2-2-3-7-2">
                <text:list-item text:style-override="id1-3-2-2-3-7-2-1">
                  <text:number>1.</text:number>
                  <text:p text:style-name="al">Wanneer naar het oordeel van het college begeleiding noodzakelijk is in aangepast vervoer bekostigen burgemeester en wethouders ook het vervoer van een begeleider.</text:p>
                </text:list-item>
                <text:list-item text:style-override="id1-3-2-2-3-7-2-2">
                  <text:number>2.</text:number>
                  <text:p text:style-name="al">De bekostiging van het vervoer van de begeleider betreft uitsluitend het deel van de reis waarin de begeleider en de leerling samen reizen in het aangepast vervoer. </text:p>
                </text:list-item>
                <text:list-item text:style-override="id1-3-2-2-3-7-2-3">
                  <text:number>3.</text:number>
                  <text:p text:style-name="al">Er wordt geen vergoeding of tegemoetkoming gegeven voor de tijd, inzet, arbeid of gederfde inkomsten of enige andere kosten van de begeleider.</text:p>
                </text:list-item>
              </text:list>
              <text:p text:style-name="al"/>
            </text:section>
            <text:section text:name="artikel_id1-3-2-2-3-8" text:style-name="artikel">
              <text:p text:style-name="artikel_kop_titel"><text:span text:style-name="artikel_kop_label">Artikel</text:span> <text:span text:style-name="artikel_kop_nr">3.7</text:span> Bekostiging van eigen vervoer</text:p>
              <text:list text:style-name="id1-3-2-2-3-8-2">
                <text:list-item text:style-override="id1-3-2-2-3-8-2-1">
                  <text:number>1.</text:number>
                  <text:p text:style-name="al">Ouders die aanspraak maken op aangepast vervoer kunnen op aanvraag in plaats daarvan in aanmerking komen voor bekostiging van eigen vervoer. Het college stelt hierover nadere regels.</text:p>
                </text:list-item>
                <text:list-item text:style-override="id1-3-2-2-3-8-2-2">
                  <text:number>2.</text:number>
                  <text:p text:style-name="al">Eigen vervoer betreft het brengen en halen van de leerling met een eigen fiets of auto tegen een kilometervergoeding afhankelijk van de afstand en de vervoerwijze.</text:p>
                </text:list-item>
                <text:list-item text:style-override="id1-3-2-2-3-8-2-3">
                  <text:number>3.</text:number>
                  <text:p text:style-name="al">De kilometervergoeding voor brengen en halen met de eigen auto komt overeen met het belastingvrije kilometerbedrag voor woon-werkverkeer zoals geregeld in de Wet op de loonbelasting, artikel 31a lid 2 onder a. </text:p>
                </text:list-item>
                <text:list-item text:style-override="id1-3-2-2-3-8-2-4">
                  <text:number>4.</text:number>
                  <text:p text:style-name="al">De kilometervergoeding voor brengen en halen met de eigen fiets is 9 cent per kilometer.</text:p>
                </text:list-item>
                <text:list-item text:style-override="id1-3-2-2-3-8-2-5">
                  <text:number>5.</text:number>
                  <text:p text:style-name="al">Het college stelt nadere regels over de berekening en betaling van de kilometervergoeding wanneer meerdere leerlingen samen worden gebracht en gehaald.</text:p>
                </text:list-item>
              </text:list>
              <text:p text:style-name="al"/>
            </text:section>
            <text:section text:name="artikel_id1-3-2-2-3-9" text:style-name="artikel">
              <text:p text:style-name="artikel_kop_titel"><text:span text:style-name="artikel_kop_label">Artikel</text:span> <text:span text:style-name="artikel_kop_nr">3.8</text:span> Stimuleren van zelfstandig reizen en brengen en halen</text:p>
              <text:p text:style-name="al">Het college kan nadere regels stellen die vergoedingen voor aanvullende onkosten bieden in relatie tot zelfstandig reizen door de leerling of brengen en halen van de leerling.</text:p>
              <text:p text:style-name="al"/>
            </text:section>
            <text:section text:name="artikel_id1-3-2-2-3-10" text:style-name="artikel">
              <text:p text:style-name="artikel_kop_titel"><text:span text:style-name="artikel_kop_label">Artikel</text:span> <text:span text:style-name="artikel_kop_nr">3.9</text:span> Bekostiging andere passende vervoersvoorziening</text:p>
              <text:list text:style-name="id1-3-2-2-3-10-2">
                <text:list-item text:style-override="id1-3-2-2-3-10-2-1">
                  <text:number>1.</text:number>
                  <text:p text:style-name="al">Als aanspraak bestaat op een vervoersvoorziening, kunnen burgemeester en wethouders na overleg met de ouders een bekostiging verstrekken voor een andere passende voorziening, die goedkoper is dan of gelijk is aan de kosten van het openbaar vervoer.</text:p>
                </text:list-item>
                <text:list-item text:style-override="id1-3-2-2-3-10-2-2">
                  <text:number>2.</text:number>
                  <text:p text:style-name="al">Bij het bepalen of de voorziening goedkoper is dan of gelijk is aan de kosten van het openbaar vervoer, kunnen de kosten van het openbaar vervoer over een periode van maximaal drie jaar cumulatief gerekend worden, voor zover aannemelijk is dat ouders in die periode voor de leerling aanspraak zullen hebben op een vervoersvoorziening. </text:p>
                </text:list-item>
                <text:list-item text:style-override="id1-3-2-2-3-10-2-3">
                  <text:number>3.</text:number>
                  <text:p text:style-name="al">Wordt een andere passende voorziening toegekend op basis van voordeligheid over een periode langer dan een jaar, dan kunnen ouders gedurdende dezelfde periode geen aanspraak meer maken op een andere vervoersvoorziening, tenzij sprake is van onvoorziene gewijzigde omstandigheden.</text:p>
                </text:list-item>
                <text:list-item text:style-override="id1-3-2-2-3-10-2-4">
                  <text:number>4.</text:number>
                  <text:p text:style-name="al">Het college stelt nadere regels over het verstrekken van een andere passende voorziening.</text:p>
                </text:list-item>
              </text:list>
              <text:p text:style-name="al"/>
              <text:p text:style-name="al"/>
            </text:section>
            <text:p text:style-name="hoofdstuk_bottom"/>
          </text:section>
          <text:section text:name="hoofdstuk_id1-3-2-2-4" text:style-name="hoofdstuk">
            <text:p text:style-name="hoofdstuk_kop"><text:span text:style-name="label">Paragraaf</text:span> <text:span text:style-name="nr">4:</text:span> Specifieke voorzieningen</text:p>
            <text:section text:name="artikel_id1-3-2-2-4-2" text:style-name="artikel">
              <text:p text:style-name="artikel_kop_titel"><text:span text:style-name="artikel_kop_label">Artikel</text:span> <text:span text:style-name="artikel_kop_nr">4.1</text:span> Vervoersvoorziening naar de Kernschool</text:p>
              <text:list text:style-name="id1-3-2-2-4-2-2">
                <text:list-item text:style-override="id1-3-2-2-4-2-2-1">
                  <text:number>1.</text:number>
                  <text:p text:style-name="al">Leerlingen die geplaatst zijn op de Kernschool kunnen een toekenning krijgen voor de duur van het schooljaar. Deze toekenning kan betrekking hebben op verschillende vervoersvoorzieningen, gedurende de periode waarop de beschikking betrekking heeft.</text:p>
                </text:list-item>
                <text:list-item text:style-override="id1-3-2-2-4-2-2-2">
                  <text:number>2.</text:number>
                  <text:p text:style-name="al">Leerlingen van de Kernschool die in aanmerking komen voor een toekenning voor openbaar vervoer met brengen en halen, ontvangen aangepast vervoer voor de duur van de eerste zes weken indien de omstandigheden daartoe aanleiding geven. Deze overbruggingsperiode stelt ouder en kind in staat om te leren met het openbaar te reizen.</text:p>
                </text:list-item>
                <text:list-item text:style-override="id1-3-2-2-4-2-2-3">
                  <text:number>3.</text:number>
                  <text:p text:style-name="al">De aanvragen voor een vervoersvoorziening met betrekking tot de Kernschool worden met voorrang behandeld.</text:p>
                </text:list-item>
              </text:list>
              <text:p text:style-name="al"/>
            </text:section>
            <text:section text:name="artikel_id1-3-2-2-4-3" text:style-name="artikel">
              <text:p text:style-name="artikel_kop_titel"><text:span text:style-name="artikel_kop_label">Artikel</text:span> <text:span text:style-name="artikel_kop_nr">4.2</text:span> Vervoersvoorziening naar stage</text:p>
              <text:list text:style-name="id1-3-2-2-4-3-2">
                <text:list-item text:style-override="id1-3-2-2-4-3-2-1">
                  <text:number>1.</text:number>
                  <text:p text:style-name="al">Op verzoek kan een vervoersvoorziening worden toegekend voor het bezoeken van een stage indien er al aanspraak bestaat op een vervoersvoorziening. Er dient hiervoor een afzonderlijke aanvraag te worden ingediend.</text:p>
                </text:list-item>
                <text:list-item text:style-override="id1-3-2-2-4-3-2-2">
                  <text:number>2.</text:number>
                  <text:p text:style-name="al">De vervoersvoorziening voor een stage wordt slechts toegekend indien er wordt voldaan aan de volgende voorwaarden:</text:p>
                  <text:list text:style-name="id1-3-2-2-4-3-2-2-3">
                    <text:list-item text:style-override="id1-3-2-2-4-3-2-2-3-1">
                      <text:number>a.</text:number>
                      <text:p text:style-name="al">de stage dient onderdeel te zijn van het onderwijsprogramma zoals opgenomen in de scholengids of in het stagecontract;</text:p>
                    </text:list-item>
                    <text:list-item text:style-override="id1-3-2-2-4-3-2-2-3-2">
                      <text:number>b.</text:number>
                      <text:p text:style-name="al">de stagetijden sluiten aan op de reguliere schooltijden;</text:p>
                    </text:list-item>
                    <text:list-item text:style-override="id1-3-2-2-4-3-2-2-3-3">
                      <text:number>c.</text:number>
                      <text:p text:style-name="al">de stage vindt plaats op 1 adres;</text:p>
                    </text:list-item>
                    <text:list-item text:style-override="id1-3-2-2-4-3-2-2-3-4">
                      <text:number>d.</text:number>
                      <text:p text:style-name="al">de reistijd voor de leerling is niet meer dan 90 minuten enkele reis;</text:p>
                    </text:list-item>
                  </text:list>
                </text:list-item>
                <text:list-item text:style-override="id1-3-2-2-4-3-2-3">
                  <text:number>3.</text:number>
                  <text:p text:style-name="al">Bij een voorziening voor aangepast vervoer geldt een norm voor de maximale reistijd in het voertuig van 60 minuten enkele reis naar een stageadres binnen de gemeente en 90 minuten buiten de gemeente. Het college kan nadere regels stellen over de maximale reistijd naar stage in specifieke situaties.</text:p>
                </text:list-item>
                <text:list-item text:style-override="id1-3-2-2-4-3-2-4">
                  <text:number>4.</text:number>
                  <text:p text:style-name="al">Er bestaat alleen aanspraak op een vervoersvoorziening naar de dichtstbijzijnde toegankelijke stageplaats vanaf de locatie vanwaar de leerling naar de stageplaats gaat.</text:p>
                </text:list-item>
                <text:list-item text:style-override="id1-3-2-2-4-3-2-5">
                  <text:number>5.</text:number>
                  <text:p text:style-name="al">Indien leerlingen van Dynamica onderwijs stage lopen kan er ook zonder een reeds bestaande aanspraak op een vervoersvoorziening, een vervoersvoorziening aan deze leerlingen worden toegekend.</text:p>
                </text:list-item>
              </text:list>
              <text:p text:style-name="al"/>
            </text:section>
            <text:section text:name="artikel_id1-3-2-2-4-4" text:style-name="artikel">
              <text:p text:style-name="artikel_kop_titel"><text:span text:style-name="artikel_kop_label">Artikel</text:span> <text:span text:style-name="artikel_kop_nr">4.3</text:span> Vervoersvoorziening van en naar opvangadres</text:p>
              <text:list text:style-name="id1-3-2-2-4-4-2">
                <text:list-item text:style-override="id1-3-2-2-4-4-2-1">
                  <text:number>1.</text:number>
                  <text:p text:style-name="al">Op verzoek kan een vervoersvoorziening worden toegekend voor het vervoer tussen school en een opvangadres vóór en/of na schooltijd, anders dan het woonadres.</text:p>
                </text:list-item>
                <text:list-item text:style-override="id1-3-2-2-4-4-2-2">
                  <text:number>2.</text:number>
                  <text:p text:style-name="al">Het vervoer van of naar een opvangadres komt in de plaats van het vervoer vanaf school naar het woonadres en/of van het woonadres naar school. Indien wordt gekozen voor vervoer naar of van het opvangadres, dan zijn de ouders verantwoordelijk voor het vervoer tussen opvangadres en het woonadres.</text:p>
                </text:list-item>
                <text:list-item text:style-override="id1-3-2-2-4-4-2-3">
                  <text:number>3.</text:number>
                  <text:p text:style-name="al">De vervoersvoorziening van en naar het opvangadres wordt slechts toegekend indien er wordt voldaan aan de volgende voorwaarden:</text:p>
                  <text:list text:style-name="id1-3-2-2-4-4-2-3-3">
                    <text:list-item text:style-override="id1-3-2-2-4-4-2-3-3-1">
                      <text:number>a.</text:number>
                      <text:p text:style-name="al">de leerling bezoekt een basisschool, speciale school voor basisonderwijs of een school voor speciaal (voortgezet) onderwijs;</text:p>
                    </text:list-item>
                    <text:list-item text:style-override="id1-3-2-2-4-4-2-3-3-2">
                      <text:number>b.</text:number>
                      <text:p text:style-name="al">de leerling heeft een vervoersvoorziening voor aangepast vervoer;</text:p>
                    </text:list-item>
                    <text:list-item text:style-override="id1-3-2-2-4-4-2-3-3-3">
                      <text:number>c.</text:number>
                      <text:p text:style-name="al">het betreft maximaal twee opvangadressen per schooljaar, waarbij geldt maximaal één opvangadres vóór schooltijd en één extra adres na schooltijd;</text:p>
                    </text:list-item>
                    <text:list-item text:style-override="id1-3-2-2-4-4-2-3-3-4">
                      <text:number>d.</text:number>
                      <text:p text:style-name="al">het opvangadres ligt binnen de gemeentegrens van de gemeente Zaanstad;</text:p>
                    </text:list-item>
                    <text:list-item text:style-override="id1-3-2-2-4-4-2-3-3-5">
                      <text:number>e.</text:number>
                      <text:p text:style-name="al">het vervoer vindt plaats in aansluiting op de reguliere begin- of eindtijd van de school volgens de schoolgids;</text:p>
                    </text:list-item>
                    <text:list-item text:style-override="id1-3-2-2-4-4-2-3-3-6">
                      <text:number>f.</text:number>
                      <text:p text:style-name="al">de leerling bezoekt het opvangadres op vaste dagen en tijden;</text:p>
                    </text:list-item>
                    <text:list-item text:style-override="id1-3-2-2-4-4-2-3-3-7">
                      <text:number>g.</text:number>
                      <text:p text:style-name="al">op de locatie is iemand aanwezig die de verantwoordelijkheid draagt voor de leerling vanaf het moment dat de leerling het vervoer verlaat;</text:p>
                    </text:list-item>
                  </text:list>
                </text:list-item>
                <text:list-item text:style-override="id1-3-2-2-4-4-2-4">
                  <text:number>4.</text:number>
                  <text:p text:style-name="al">Bij een voorziening voor aangepast vervoer naar opvangadres geldt een norm voor de maximale reistijd in het voertuig van 60 minuten. Het college kan nadere regels stellen over de maximale reistijd in specifieke situaties.</text:p>
                </text:list-item>
                <text:list-item text:style-override="id1-3-2-2-4-4-2-5">
                  <text:number>5.</text:number>
                  <text:p text:style-name="al">Indien het vervoer naar het opvangadres leidt tot individueel vervoer of om andere redenen leidt tot hogere kosten dan vervoer naar het woonadres behoudt het college zich het recht voor om geen vervoersvoorziening toe te kennen voor het vervoer naar het opvangadres.</text:p>
                </text:list-item>
              </text:list>
              <text:p text:style-name="al"/>
            </text:section>
            <text:section text:name="artikel_id1-3-2-2-4-5" text:style-name="artikel">
              <text:p text:style-name="artikel_kop_titel"><text:span text:style-name="artikel_kop_label">Artikel</text:span> <text:span text:style-name="artikel_kop_nr">4.4</text:span> Vervoersvoorziening hoogbegaafdheid</text:p>
              <text:list text:style-name="id1-3-2-2-4-5-2">
                <text:list-item text:style-override="id1-3-2-2-4-5-2-1">
                  <text:number>1.</text:number>
                  <text:p text:style-name="al">Op verzoek kan een vervoersvoorziening worden toegekend voor vervoer van een hoogbegaafde leerling als wordt voldaan aan één van de volgende voorwaarden:</text:p>
                  <text:list text:style-name="id1-3-2-2-4-5-2-1-3">
                    <text:list-item text:style-override="id1-3-2-2-4-5-2-1-3-1">
                      <text:number>a.</text:number>
                      <text:p text:style-name="al">de leerling kan als gevolg van een beperking niet zelfstandig reizen en is aangewezen op een school op een afstand van meer dan zes kilometer van de woning, opvangadres dan wel opstapplaats, of</text:p>
                    </text:list-item>
                    <text:list-item text:style-override="id1-3-2-2-4-5-2-1-3-2">
                      <text:number>b.</text:number>
                      <text:p text:style-name="al">de dichtstbijzijnde basisschool heeft (nog) geen passend aanbod voor de hoogbegaafde leerling en de leerling moet verder reizen naar een voor hem eerst volgende dichtstbijzijnde toegankelijke school die wel een passend aanbod kan bieden.</text:p>
                    </text:list-item>
                  </text:list>
                </text:list-item>
                <text:list-item text:style-override="id1-3-2-2-4-5-2-2">
                  <text:number>2.</text:number>
                  <text:p text:style-name="al">De hoogbegaafdheid van de leerling moet op basis van een intelligentie-onderzoek worden gestaafd en er dient vanuit de dichtstbijzijnde school een toelichting te worden gegeven waarom er geen passend aanbod is voor de desbetreffende leerling. Het samenwerkingsverband wordt hierbij ingeschakeld.</text:p>
                </text:list-item>
              </text:list>
              <text:p text:style-name="al"/>
            </text:section>
            <text:section text:name="artikel_id1-3-2-2-4-6" text:style-name="artikel">
              <text:p text:style-name="artikel_kop_titel"><text:span text:style-name="artikel_kop_label">Artikel</text:span> <text:span text:style-name="artikel_kop_nr">4.5</text:span> Vervoersvoorziening tijdelijke beperking</text:p>
              <text:list text:style-name="id1-3-2-2-4-6-2">
                <text:list-item text:style-override="id1-3-2-2-4-6-2-1">
                  <text:number>1.</text:number>
                  <text:p text:style-name="al">Op verzoek kan een vervoersvoorziening worden toegekend voor vervoer van een leerling met een tijdelijke beperking die langer duurt dan 3 maanden.</text:p>
                </text:list-item>
                <text:list-item text:style-override="id1-3-2-2-4-6-2-2">
                  <text:number>2.</text:number>
                  <text:p text:style-name="al">Om in aanmerking te komen voor een vervoersvoorziening als bedoeld in het eerste lid van dit artikel dient een medische verklaring van een specialist te worden overlegd.</text:p>
                </text:list-item>
                <text:list-item text:style-override="id1-3-2-2-4-6-2-3">
                  <text:number>3.</text:number>
                  <text:p text:style-name="al">De vervoersvoorziening wordt toegekend voor de duur van het herstel en/of revalidatie. Als de noodzaak voor het vervoer eindigt, heeft de leerling geen recht meer op vervoer.</text:p>
                </text:list-item>
              </text:list>
              <text:p text:style-name="al"/>
            </text:section>
            <text:section text:name="artikel_id1-3-2-2-4-7" text:style-name="artikel">
              <text:p text:style-name="artikel_kop_titel"><text:span text:style-name="artikel_kop_label">Artikel</text:span> <text:span text:style-name="artikel_kop_nr">4.6</text:span> Vervoersvoorziening Time-Out procedure</text:p>
              <text:list text:style-name="id1-3-2-2-4-7-2">
                <text:list-item text:style-override="id1-3-2-2-4-7-2-1">
                  <text:number>1.</text:number>
                  <text:p text:style-name="al">Het college kan een vervoersvoorziening toekennen aan leerlingen voor wie thuiszitten dreigt en die tijdelijk niet meer op een school te handhaven zijn en daardoor aanspraak maken op een time-out plaatsing in het speciaal (basis) onderwijs.</text:p>
                </text:list-item>
                <text:list-item text:style-override="id1-3-2-2-4-7-2-2">
                  <text:number>2.</text:number>
                  <text:p text:style-name="al">De periode van een time-out plaatsing is maximaal 12 weken. Gedurende deze periode vervalt de eigen bijdrage.</text:p>
                </text:list-item>
                <text:list-item text:style-override="id1-3-2-2-4-7-2-3">
                  <text:number>3.</text:number>
                  <text:p text:style-name="al">Bij het toekennen van de voorziening betrekt het college het advies dat ten aanzien van het vervoer gegeven wordt door de ontvangende school en/of het samenwerkingsverband.</text:p>
                </text:list-item>
                <text:list-item text:style-override="id1-3-2-2-4-7-2-4">
                  <text:number>4.</text:number>
                  <text:p text:style-name="al">De aanvragen voor een vervoersvoorziening met betrekking tot de Time-out procedure worden met voorrang behandeld.</text:p>
                </text:list-item>
              </text:list>
              <text:p text:style-name="al"/>
            </text:section>
            <text:section text:name="artikel_id1-3-2-2-4-8" text:style-name="artikel">
              <text:p text:style-name="artikel_kop_titel"><text:span text:style-name="artikel_kop_label">Artikel</text:span> <text:span text:style-name="artikel_kop_nr">4.7</text:span> Tijdelijk verblijf buiten de gemeente</text:p>
              <text:p text:style-name="al">Als een leerling die gebruik maakt van het aangepast vervoer door een crisissituatie tijdelijk buiten de gemeente verblijft en zijn eigen school blijft bezoeken, dan kan het college een vervoersvoorziening voor de duur van maximaal 6 weken voortzetten en blijven bekostigen op basis van de eigen verordening. Indien het verblijf een langere periode in beslag neemt, wordt geen vergoeding meer verstrekt. Er kan in dat geval een nieuwe aanvraag voor leerlingenvervoer worden ingediend bij de gemeente waar het kind gedurende die periode verblijft.</text:p>
              <text:p text:style-name="al"/>
            </text:section>
            <text:section text:name="artikel_id1-3-2-2-4-9" text:style-name="artikel">
              <text:p text:style-name="artikel_kop_titel"><text:span text:style-name="artikel_kop_label">Artikel</text:span> <text:span text:style-name="artikel_kop_nr">4.8</text:span> Toekenning vervoersvoorziening voor het weekeinde en de vakantie aan in de gemeente wonende ouders</text:p>
              <text:list text:style-name="id1-3-2-2-4-9-2">
                <text:list-item text:style-override="id1-3-2-2-4-9-2-1">
                  <text:number>1.</text:number>
                  <text:p text:style-name="al">Met inachtneming van artikel 3.2 kent het college desgewenst een vervoersvoorziening voor het weekeinde- en vakantievervoer toe aan de in de gemeente wonende ouders van de leerling die, met het oog op het volgen van voor hem passend (voortgezet) speciaal onderwijs in een internaat of pleeggezin verblijft.</text:p>
                </text:list-item>
                <text:list-item text:style-override="id1-3-2-2-4-9-2-2">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9-2-3">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9-2-4">
                  <text:number>4.</text:number>
                  <text:p text:style-name="al">Paragraaf 3 van deze verordening is van overeenkomstige toepassing, met uitzondering van de norm voor toekenning van aangepast vervoer bij lange reistijden met openbaar vervoer zoals verwoord in artikel 3.5, eerste lid, aanhef en onder a.</text:p>
                </text:list-item>
                <text:list-item text:style-override="id1-3-2-2-4-9-2-5">
                  <text:number>5.</text:number>
                  <text:p text:style-name="al">Het college stelt nadere regels over het weekeinde- en vakantievervoer.</text:p>
                </text:list-item>
              </text:list>
              <text:p text:style-name="al"/>
            </text:section>
            <text:p text:style-name="hoofdstuk_bottom"/>
          </text:section>
          <text:section text:name="hoofdstuk_id1-3-2-2-5" text:style-name="hoofdstuk">
            <text:p text:style-name="hoofdstuk_kop"><text:span text:style-name="label">§</text:span> <text:span text:style-name="nr">5</text:span> Eigen bijdragen</text:p>
            <text:section text:name="artikel_id1-3-2-2-5-2" text:style-name="artikel">
              <text:p text:style-name="artikel_kop_titel"><text:span text:style-name="artikel_kop_label">Artikel</text:span> <text:span text:style-name="artikel_kop_nr">5.1</text:span> Drempelbedrag</text:p>
              <text:list text:style-name="id1-3-2-2-5-2-2">
                <text:list-item text:style-override="id1-3-2-2-5-2-2-1">
                  <text:number>1.</text:number>
                  <text:p text:style-name="al">Aan de ouders van een leerling die een school voor basisonderwijs of een speciale school voor basisonderwijs, zoals bedoeld in de Wet op het primair onderwijs bezoekt, van wie het inkomen tezamen meer bedraagt dan € 27.000,- wordt slechts bekostiging verstrekt voor zover de kosten van het vervoer van die leerling de kosten van het openbaar vervoer over de in artikel 3.1 bepaalde afstand van 6 km te boven gaan.</text:p>
                </text:list-item>
                <text:list-item text:style-override="id1-3-2-2-5-2-2-2">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3.1 bepaalde afstand van 6 km, indien het inkomen van de ouders meer bedraagt dan € 27.000,-.</text:p>
                </text:list-item>
                <text:list-item text:style-override="id1-3-2-2-5-2-2-3">
                  <text:number>3.</text:number>
                  <text:p text:style-name="al">De kosten voor openbaar vervoer, genoemd in het eerste en tweede lid, worden berekend volgens een wijze die het college bij nadere regels vaststelt.</text:p>
                </text:list-item>
                <text:list-item text:style-override="id1-3-2-2-5-2-2-4">
                  <text:number>4.</text:number>
                  <text:p text:style-name="al">Het bedrag van € 27.000,- genoemd in het eerste en tweede lid, wordt met ingang van 1 januari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5-2-2-5">
                  <text:number>5.</text:number>
                  <text:p text:style-name="al">Deze bepaling is niet van toepassing op de gehandicapte leerling.</text:p>
                </text:list-item>
              </text:list>
              <text:p text:style-name="al"/>
            </text:section>
            <text:section text:name="artikel_id1-3-2-2-5-3" text:style-name="artikel">
              <text:p text:style-name="artikel_kop_titel"><text:span text:style-name="artikel_kop_label">Artikel</text:span> <text:span text:style-name="artikel_kop_nr">5.2</text:span> Bijdrage naar draagkracht</text:p>
              <text:list text:style-name="id1-3-2-2-5-3-2">
                <text:list-item text:style-override="id1-3-2-2-5-3-2-1">
                  <text:number>1.</text:number>
                  <text:p text:style-name="al">Indien de afstand van de woning dan wel opvangadres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5-3-2-2">
                  <text:number>2.</text:number>
                  <text:p text:style-name="al">In geval het college in plaats van bekostiging in geld toe te kennen het vervoer zelf verzorgt dan wel doet verzorgen en de afstand van de woning dan wel opvangadres naar de dichtstbijzijnde toegankelijke school voor basisonderwijs meer dan 20 km bedraagt, betalen de ouders een van de financiële draagkracht afhankelijke bijdrage tot ten hoogste het bedrag van de kosten van het vervoer.</text:p>
                </text:list-item>
                <text:list-item text:style-override="id1-3-2-2-5-3-2-3">
                  <text:number>3.</text:number>
                  <text:p text:style-name="al">De hoogte van het bedrag als bedoeld in het eerste lid en de bijdrage als bedoeld in het tweede lid worden berekend per gezin en zijn afhankelijk van de hoogte van het inkomen van de ouders.</text:p>
                </text:list-item>
                <text:list-item text:style-override="id1-3-2-2-5-3-2-4">
                  <text:number/>
                  <text:p text:style-name="al">De bedragen zijn als volgt: </text:p>
                </text:list-item>
              </text:list>
              <text:section text:name="table_id1-3-2-2-5-3-3" text:style-name="table">
                <text:p text:style-name="table_top"/>
                <table:table table:style-name="tgroup">
                  <table:table-column table:style-name="id1-3-2-2-5-3-3-1-1"/>
                  <table:table-column table:style-name="id1-3-2-2-5-3-3-1-2"/>
                  <table:table-row table:style-name="row">
                    <table:table-cell table:style-name="entry" table:number-rows-spanned="1" table:number-columns-spanned="1">
                      <text:p text:style-name="table_al">Inkomen in euro’s</text:p>
                    </table:table-cell>
                    <table:table-cell table:style-name="entry" table:number-rows-spanned="1" table:number-columns-spanned="1">
                      <text:p text:style-name="table_al">Eigen bijdragen in euro’s</text:p>
                    </table:table-cell>
                  </table:table-row>
                  <table:table-row table:style-name="row">
                    <table:table-cell table:style-name="entry" table:number-rows-spanned="1" table:number-columns-spanned="1">
                      <text:p text:style-name="table_al">0-35.0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000-42.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5500: € 560 erbij</text:p>
                    </table:table-cell>
                  </table:table-row>
                </table:table>
                <text:p text:style-name="table_bottom"/>
              </text:section>
              <text:list text:style-name="id1-3-2-2-5-3-4">
                <text:list-item text:style-override="id1-3-2-2-5-3-4-1">
                  <text:number>4.</text:number>
                  <text:p text:style-name="al">De inkomensbedragen, genoemd in het derde lid, worden met ingang van 1 januari 2019 jaarlijks aangepast aan de wijziging die het indexcijfer van de regelingslonen van volwassen werknemers heeft ondergaan ten opzichte van 1 januari van het voorafgaande jaar, en rekenkundig afgerond op een veelvoud van € 500,-. De wijziging geldt voor het daaropvolgende schooljaar.</text:p>
                </text:list-item>
                <text:list-item text:style-override="id1-3-2-2-5-3-4-2">
                  <text:number>5.</text:number>
                  <text:p text:style-name="al">De bedragen van de eigen bijdrage, bedoeld in het derde lid, worden met ingang van 1 januari 2019 jaarlijks aangepast aan de wijziging die het consumentenprijsindexcijfer van de reeks alle huishoudens op het onderdeel vervoersdiensten heeft ondergaan ten opzichte van 1 januari van het voorafgaande jaar, en rekenkundig afgerond op een veelvoud van € 5,-. De wijziging geldt voor het daaropvolgende schooljaar.</text:p>
                </text:list-item>
                <text:list-item text:style-override="id1-3-2-2-5-3-4-3">
                  <text:number>6.</text:number>
                  <text:p text:style-name="al">Deze bepaling is niet van toepassing op de gehandicapte leerling.</text:p>
                </text:list-item>
              </text:list>
              <text:p text:style-name="al"/>
            </text:section>
            <text:p text:style-name="hoofdstuk_bottom"/>
          </text:section>
          <text:section text:name="hoofdstuk_id1-3-2-2-6" text:style-name="hoofdstuk">
            <text:p text:style-name="hoofdstuk_kop"><text:span text:style-name="label">§</text:span> <text:span text:style-name="nr">6</text:span> Slotbepalingen</text:p>
            <text:section text:name="artikel_id1-3-2-2-6-2" text:style-name="artikel">
              <text:p text:style-name="artikel_kop_titel"><text:span text:style-name="artikel_kop_label">Artikel</text:span> <text:span text:style-name="artikel_kop_nr">6.1</text:span> Peildatum leeftijd leerling</text:p>
              <text:p text:style-name="al">Voor het toekennen van een vervoersvoorziening is bepalend de leeftijd van de leerling op 1 augustus van het schooljaar waarop de voorziening betrekking heeft.</text:p>
              <text:p text:style-name="al"/>
            </text:section>
            <text:section text:name="artikel_id1-3-2-2-6-3" text:style-name="artikel">
              <text:p text:style-name="artikel_kop_titel"><text:span text:style-name="artikel_kop_label">Artikel</text:span> <text:span text:style-name="artikel_kop_nr">6.2</text:span> Andere vergoedingen</text:p>
              <text:p text:style-name="al">De aanspraak op een vergoeding via een andere weg, voor zover die voor de betreffende leerling betrekking heeft op de reiskosten, wordt op een bekostiging in mindering gebracht, dan wel als eigen bijdrage in rekening gebracht.</text:p>
              <text:p text:style-name="al"/>
            </text:section>
            <text:section text:name="artikel_id1-3-2-2-6-4" text:style-name="artikel">
              <text:p text:style-name="artikel_kop_titel"><text:span text:style-name="artikel_kop_label">Artikel</text:span> <text:span text:style-name="artikel_kop_nr">6.3</text:span> Beslissing college in gevallen waarin de regeling niet voorziet</text:p>
              <text:p text:style-name="al">In gevallen, de uitvoering van het leerlingenvervoer betreffende, waarin deze verordening niet voorziet, beslist het college.</text:p>
              <text:p text:style-name="al"/>
            </text:section>
            <text:section text:name="artikel_id1-3-2-2-6-5" text:style-name="artikel">
              <text:p text:style-name="artikel_kop_titel"><text:span text:style-name="artikel_kop_label">Artikel</text:span> <text:span text:style-name="artikel_kop_nr">6.4</text:span> Afwijken van bepalingen</text:p>
              <text:p text:style-name="al">Het college kan in bijzondere gevallen, het vervoer voor onderwijs aangaande, ten gunste van de ouders of de leerling afwijken van de bepalingen in deze verordening, zo nodig na advies te hebben gevraagd aan deskundigen.</text:p>
              <text:p text:style-name="al"/>
            </text:section>
            <text:section text:name="artikel_id1-3-2-2-6-6" text:style-name="artikel">
              <text:p text:style-name="artikel_kop_titel"><text:span text:style-name="artikel_kop_label">Artikel</text:span> <text:span text:style-name="artikel_kop_nr">6.5</text:span> Nadere regels</text:p>
              <text:p text:style-name="al">Het college kan alle bepalingen in deze verordening uitwerken in nadere regels. Het college kan ten behoeve van de uitvoering van deze verordening beleidsregels vaststellen.</text:p>
              <text:p text:style-name="al"/>
            </text:section>
            <text:section text:name="artikel_id1-3-2-2-6-7" text:style-name="artikel">
              <text:p text:style-name="artikel_kop_titel"><text:span text:style-name="artikel_kop_label">Artikel</text:span> <text:span text:style-name="artikel_kop_nr">6.6</text:span> Overgangsbepalingen</text:p>
              <text:list text:style-name="id1-3-2-2-6-7-2">
                <text:list-item text:style-override="id1-3-2-2-6-7-2-1">
                  <text:number>1.</text:number>
                  <text:p text:style-name="al">Deze verordening is van toepassing op vervoersaanvragen die zijn ingediend na de inwerkingtreding van deze verordening.</text:p>
                </text:list-item>
                <text:list-item text:style-override="id1-3-2-2-6-7-2-2">
                  <text:number>2.</text:number>
                  <text:p text:style-name="al">De Verordening Leerlingenvervoer Gemeente Zaanstad 2019 blijft van toepassing op vervoersaanvragen die betrekking hebben op het schooljaar 2020/2021.</text:p>
                </text:list-item>
              </text:list>
              <text:p text:style-name="al"/>
            </text:section>
            <text:section text:name="artikel_id1-3-2-2-6-8" text:style-name="artikel">
              <text:p text:style-name="artikel_kop_titel"><text:span text:style-name="artikel_kop_label">Artikel</text:span> <text:span text:style-name="artikel_kop_nr">6.7</text:span> Intrekking oude regeling</text:p>
              <text:p text:style-name="al">De Verordening Leerlingenvervoer Gemeente Zaanstad 2019 wordt ingetrokken.</text:p>
              <text:p text:style-name="al"/>
            </text:section>
            <text:section text:name="artikel_id1-3-2-2-6-9" text:style-name="artikel">
              <text:p text:style-name="artikel_kop_titel"><text:span text:style-name="artikel_kop_label">Artikel</text:span> <text:span text:style-name="artikel_kop_nr">6.8</text:span> Inwerkingtreding en citeertitel</text:p>
              <text:p text:style-name="al">1. Deze verordening treedt in werking op 1 april 2021.</text:p>
              <text:p text:style-name="al">2. Deze verordening wordt aangehaald als: Verordening leerlingenvervoer gemeente Zaanstad 2021.</text:p>
              <text:p text:style-name="al"/>
              <text:p text:style-name="al">Aldus vastgesteld in de openbare raadsvergadering d.d. 25-03-2021.</text:p>
              <text:p text:style-name="al"/>
              <text:p text:style-name="al"/>
            </text:section>
            <text:p text:style-name="hoofdstuk_bottom"/>
          </text:section>
          <text:section text:name="hoofdstuk_id1-3-2-2-7" text:style-name="hoofdstuk">
            <text:p text:style-name="hoofdstuk_kop"><text:span text:style-name="label"/> <text:span text:style-name="nr"/> Toelichting Verordening leerlingenvervoer gemeente Zaanstad 2021</text:p>
            <text:section text:name="artikel_id1-3-2-2-7-2" text:style-name="artikel">
              <text:p text:style-name="artikel_kop_titel"><text:span text:style-name="artikel_kop_label"/> <text:span text:style-name="artikel_kop_nr"/> </text:p>
              <text:p text:style-name="al"/>
              <text:p text:style-name="al">
              <text:span text:style-name="nadrukvet">Algemeen</text:span>
            </text:p>
              <text:p text:style-name="al">Leerlingenvervoer is een vergoeding van schoolvervoer. Het is bedoeld voor leerlingen die niet dichtbij huis naar school kunnen of door een beperking niet zelfstandig naar school kunnen reizen.</text:p>
              <text:p text:style-name="al"/>
              <text:p text:style-name="al">Om in aanmerking te komen voor een vergoeding kunnen ouders (hiermee worden ook voogden, pleegouders of verzorgers bedoeld) een aanvraag Leerlingenvervoer indienen. Bij de beoordeling wordt gekeken naar de dichtstbijzijnde toegankelijke school voor de leerling die ruimte heeft en het juiste onderwijs biedt.</text:p>
              <text:p text:style-name="al"/>
              <text:p text:style-name="al">Bij de beoordeling van een aanvraag staan het stimuleren van zelfstandig (leren) reizen van leerlingen en het brengen en halen door ouders centraal.</text:p>
              <text:p text:style-name="al"/>
              <text:p text:style-name="al"> Vervoersvoorziening </text:p>
              <text:p text:style-name="al">In de verordening wordt het begrip ‘vervoersvoorziening’ gehanteerd. Dat houdt in dat er niet altijd sprake is van een vergoeding en dat de ouder mogelijk zelf ook kosten maakt. Zo is ook een voorziening mogelijk in de vorm aangepast vervoer, dat de gemeente doet verzorgen. Het college bepaalt in welke vorm de voorziening wordt verstrekt. Het vervoer dient echter altijd passend te zijn.</text:p>
              <text:p text:style-name="al"/>
              <text:p text:style-name="al">Eerste uitgangspunt van de regeling is dat de leerling zelfstandig naar school reist met de fiets, met openbaar vervoer of op andere wijze. Afhankelijk van afstand en andere omstandigheden kan daarbij wel of niet recht bestaan op een vergoeding.</text:p>
              <text:p text:style-name="al"/>
              <text:p text:style-name="al">Tweede uitgangspunt van de regeling is dat ouders de leerling zoveel mogelijk zelf brengen en halen, of hiervoor iemand anders inschakelen (andere gezinsleden, opa en oma, etc). Afhankelijk van afstand, vervoerwijze en andere omstandigheden kan hierbij recht op een vergoeding bestaan.</text:p>
              <text:p text:style-name="al"/>
              <text:p text:style-name="al">Vaak kunnen ouders vanwege hun werk de leerling niet vijf dagen per week zelf brengen en halen, maar wel één of twee dagen. Ouders vragen dan een voorziening aan voor het deel van het vervoer dat zij niet zelf kunnen organiseren.</text:p>
              <text:p text:style-name="al"/>
              <text:p text:style-name="al">Derde uitgangspunt van de regeling is dat kinderen continu groeien en leren en dat iets wat vorig jaar niet mogelijk was, dit jaar misschien wel lukt. Kinderen die eenmaal zelfstandig leren reizen bloeien vaak ook in andere opzichten op. De gemeente wil dit zoveel mogelijk stimuleren.</text:p>
              <text:p text:style-name="al"/>
              <text:p text:style-name="al">Om hieraan passende aandacht te geven kan de gemeente met ouders en leerling een ‘gesprek over zelfstandigheid en zelfredzaamheid’ organiseren, waarin mogelijkheden worden besproken, ondersteuning wordt aangeboden en afspraken worden gemaakt. Daarnaast heeft het uitgangspunt van zelfstandig reizen ook aandacht in de samenwerking met het onderwijs. </text:p>
              <text:p text:style-name="al"/>
            </text:section>
            <text:p text:style-name="hoofdstuk_bottom"/>
          </text:section>
          <text:section text:name="hoofdstuk_id1-3-2-2-8" text:style-name="hoofdstuk">
            <text:p text:style-name="hoofdstuk_kop"><text:span text:style-name="label"/> <text:span text:style-name="nr"/> Artikelsgewijze toelichting</text:p>
            <text:section text:name="artikel_id1-3-2-2-8-2" text:style-name="artikel">
              <text:p text:style-name="artikel_kop_titel"><text:span text:style-name="artikel_kop_label"/> <text:span text:style-name="artikel_kop_nr"/> </text:p>
              <text:p text:style-name="al"/>
              <text:p text:style-name="al">
              <text:span text:style-name="nadrukvet">§ 1 Algemene bepalingen</text:span>
            </text:p>
              <text:p text:style-name="al"/>
              <text:p text:style-name="al">
              <text:span text:style-name="nadrukvet">Artikel 1.1 Begripsomschrijving</text:span>
            </text:p>
              <text:p text:style-name="al">
              <text:span text:style-name="nadrukcur">- afstand</text:span>
            </text:p>
              <text:p text:style-name="al">De afstand dient consequent te worden gemeten. Er wordt voor elke afstand eenzelfde, professionele routeplanner gehanteerd. De ouders worden bij de aanvraag geïnformeerd over de wijze waarop de afstand wordt gemeten.</text:p>
              <text:p text:style-name="al"/>
              <text:p text:style-name="al">
              <text:span text:style-name="nadrukcur">- begeleider</text:span>
            </text:p>
              <text:p text:style-name="al">Ouders zijn primair verantwoordelijk om de leerling te brengen en halen. Voor zover de ouders die verantwoordelijkheid in redelijkheid niet kunnen vervullen, kan door de gemeente worden overgegaan tot het aanbieden van aangepast vervoer. Ouders moeten aantonen dat zij er alles aan hebben gedaan om de begeleiding van hun kind te organiseren..</text:p>
              <text:p text:style-name="al"/>
              <text:p text:style-name="al">Een aantal kinderen woont in een instelling. Vanuit de instelling is er veelal geen tijd om begeleiding bij het vervoer te bieden. De verantwoordelijkheid van deze instellingen in het kader van het bieden van begeleiding is voor de toepassing van de verordening gelijkgesteld met ouders.</text:p>
              <text:p text:style-name="al"/>
              <text:p text:style-name="al">
              <text:span text:style-name="nadrukcur">- brengen en halen</text:span>
            </text:p>
              <text:p text:style-name="al">In de verordening wordt zoveel mogelijk gebruik gemaakt van de term “brengen en halen” (en zo min mogelijk van het woord ‘begeleiding’ dat in de modelverordening van de VNG veel voorkomt) omdat uit brengen en halen duidelijker spreekt dat deze taak in beginsel bij de ouders ligt</text:p>
              <text:p text:style-name="al"/>
              <text:p text:style-name="al">
              <text:span text:style-name="nadrukcur">- college</text:span>
            </text:p>
              <text:p text:style-name="al">Het college van burgemeester en wethouders van gemeente Zaanstad.</text:p>
              <text:p text:style-name="al"/>
              <text:p text:style-name="al">
              <text:span text:style-name="nadrukcur">- gehandicapte leerling</text:span>
            </text:p>
              <text:p text:style-name="al">De term ‘gehandicapte leerling’ wordt gebruikt voor de leesbaarheid. Het gaat hierbij niet om het hebben van een handicap in algemene zin, maar om het hebben van een beperking die verhindert dat de leerling zelfstandig reist met openbaar vervoer of fiets.</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De toelatingsleeftijd voor kinderen voor het speciaal onderwijs is geregeld in artikel 39 van de Wet op de expertisecentra (Wec). Voor cluster 1, 3 en 4 geldt een leeftijd van vier jaar, voor cluster 2 (dove of slechthorende kinderen) een leeftijd van drie jaar. Vóór deze wettelijke toelatingsleeftijd vindt er geen bekostiging plaats van leerlingenvervoer, tenzij de inspecteur heeft toegestaan dat een kind eerder toegelaten wordt (Wec art.39 tweede lid).</text:p>
              <text:p text:style-name="al"/>
              <text:p text:style-name="al">Voor het (voortgezet) speciaal onderwijs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in een op overeenstemming gericht overleg (hierna: OOGO) afstemming te hebben plaatsgevonden met het college van de gemeenten die binnen het gebied van het samenwerkingsverband zijn gelegen (artikel 18a, negende lid, van de WPO en artikel 17a, negende lid, van de WVO).</text:p>
              <text:p text:style-name="al"/>
              <text:p text:style-name="al">
              <text:span text:style-name="nadrukcur">-</text:span>
              <text:span text:style-name="nadrukcur"/>
              <text:span text:style-name="nadrukcur">OOGO</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2-8-2-43">
                <text:list-item text:style-override="id1-3-2-2-8-2-43-1">
                  <text:number>•</text:number>
                  <text:p text:style-name="al">de vraag hoe de aansluiting tussen de ondersteuning in het onderwijs en de (jeugd)zorg vanuit de gemeente het beste tot stand kan komen;</text:p>
                </text:list-item>
                <text:list-item text:style-override="id1-3-2-2-8-2-43-2">
                  <text:number>•</text:number>
                  <text:p text:style-name="al">het leerlingenvervoer;</text:p>
                </text:list-item>
                <text:list-item text:style-override="id1-3-2-2-8-2-43-3">
                  <text:number>•</text:number>
                  <text:p text:style-name="al">de leerplicht;</text:p>
                </text:list-item>
                <text:list-item text:style-override="id1-3-2-2-8-2-43-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 </text:span>
              <text:span text:style-name="nadrukcur">opdc</text:span>
            </text:p>
              <text:p text:style-name="al">Een orthopedagogisch-didactisch centrum kan worden aangemerkt als ‘school’, wanneer het gaat om het geven van onderwijs.</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In de verordening is de begripsomschrijving uitgebreid met ‘veerdienst’.</text:p>
              <text:p text:style-name="al"/>
              <text:p text:style-name="al">
              <text:span text:style-name="nadrukcur">- opstapplaats</text:span>
            </text:p>
              <text:p text:style-name="al">Een van de mogelijkheden om ook bij aangepast vervoer meer zelfredzaamheid van ouders en leerling te vragen is om, is het instellen van opstapplaatsen (bijvoorbeeld bushaltes), van waar de leerlingen met de taxi of bus worden vervoerd.</text:p>
              <text:p text:style-name="al"/>
              <text:p text:style-name="al">De leerling wordt in deze situatie dus niet thuis voor de deur opgehaald maar moet zelf naar de opstapplaats lopen of fietsen, al dan niet begeleid door de ouders. Ouders zijn verantwoordelijk dat de leerling tijdig op de opstapplaats is en zich daar gedraagt, zo nodig door hem of haar te brengen. Op de terugrit gelden dezelfde uitgangspunten. </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definitie van de heenreis is belangrijk bij (a) het bepalen of er recht is op een voorziening op grond van de reisduur met openbaar vervoer en (b) het bepalen of de geplande reistijd in het aangepast vervoer voldoet aan de norm van 60 minuten binnen de gemeentegrens en 90 minuten buiten de gemeentegrens die in artikel 3.1 wordt gesteld.</text:p>
              <text:p text:style-name="al"/>
              <text:p text:style-name="al">
              <text:span text:style-name="nadrukcur">- samenwerkingsverband</text:span>
            </text:p>
              <text:p text:style-name="al">Onder 1°: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
              <text:p text:style-name="al">Instellingen behorend tot cluster 1 en cluster 2 behoren niet tot het samenwerkingsverband.</text:p>
              <text:p text:style-name="al"/>
              <text:p text:style-name="al">
              <text:span text:style-name="nadrukcur">- 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list text:style-name="id1-3-2-2-8-2-77">
                <text:list-item text:style-override="id1-3-2-2-8-2-77-1">
                  <text:number>•</text:number>
                  <text:p text:style-name="al">De WEC onderscheidt de volgende clusters: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text:p>
                </text:list-item>
                <text:list-item text:style-override="id1-3-2-2-8-2-77-2">
                  <text:number>•</text:number>
                  <text:p text:style-name="al">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
              <text:p text:style-name="al">
              <text:span text:style-name="nadrukcur">-Kernscholen</text:span>: Voor anderstalige kinderen die recent in Nederland zijn gekomen en de Nederlandse taal niet beheersen, is het niet mogelijk om op de reguliere basisschool onderwijs te volgen. Deze kinderen stromen in op een kernschool in Zaanstad, die hen extra taalondersteuning biedt.</text:p>
              <text:p text:style-name="al"/>
              <text:p text:style-name="al">-<text:span text:style-name="nadrukcur">Voortgezet onderwijs</text:span>: 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of is vastgelegd in het stagecontract, is het stageadres aan te merken als ‘school’. Voor de vergoeding van het stagevervoer wordt opnieuw beoordeeld wat passend vervoer is.</text:p>
              <text:p text:style-name="al"/>
              <text:p text:style-name="al">
              <text:span text:style-name="nadrukcur">- toegankelijke school</text:span>
            </text:p>
              <text:p text:style-name="al">Leerlingen kunnen op grond van hun lichamelijke of geestelijke toestand zijn aangewezen op een bepaalde school.</text:p>
              <text:p text:style-name="al"/>
              <text:p text:style-name="al">Het samenwerkingsverband heeft, voor kinderen die bij hen bekend zijn, een adviserende rol met betrekking tot het bepalen van de dichtstbijzijnde toegankelijke school. </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Sinds 1 augustus 2015 is het praktijkonderwijs en het leerwegondersteunend onderwijs in het passend onderwijs geïntegreerd. Sindsdie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 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text:p>
              <text:p text:style-name="al"/>
              <text:p text:style-name="al">Het adres waar kinderen een bepaalde tijd vóór aanvang en/of na afloop van de schooldag worden opgevangen (opvangadres) valt in beginsel niet onder het begrip ‘woning’.</text:p>
              <text:p text:style-name="al"/>
              <text:p text:style-name="al">
              <text:span text:style-name="nadrukvet">Artikel 1.2 De vervoersvoorziening</text:span>
            </text:p>
              <text:p text:style-name="al">De verantwoordelijkheid voor het schoolbezoek blijft ingevolge de Leerplichtwet in alle gevallen bij de ouders liggen. Deze verantwoordelijkheid kan door de ouders niet op- of overgedragen worden aan de gemeente. De wettelijke regeling, noch de gemeentelijke verordening beperkt deze verantwoordelijkheid van de ouders.</text:p>
              <text:p text:style-name="al"/>
              <text:p text:style-name="al">Het tweede lid bepaalt dat een leerling die meerderjarig en handelingsbekwaam is zelf een aanvraag voor leerlingenvervoer kan indienen, in plaats van de ouders/verzorgers.</text:p>
              <text:p text:style-name="al"/>
              <text:p text:style-name="al">
              <text:span text:style-name="nadrukvet">Artikel 1.3 Doelstelling</text:span>
            </text:p>
              <text:p text:style-name="al">In de verordening 2021 zijn verschillende nieuwe bepalingen opgenomen. Sommige daarvan besteden meer aandacht aan de beoordeling van de individuele situatie van de leerling, andere geven juist meer duidelijkheid vooraf over situaties waarin géén recht bestaat op leerlingenvervoer. Door het vooraf en expliciet benoemen van het overkoepelende doel van de verordening worden deze zaken in één kader gebracht.</text:p>
              <text:p text:style-name="al"/>
              <text:p text:style-name="al">
              <text:span text:style-name="nadrukvet">Artikel 1.4 Algemene weigeringsgronden</text:span>
            </text:p>
              <text:p text:style-name="al">Of er sprake is van een recht op leerlingenvervoer en zo ja in welke vorm kan in individuele gevallen complex zijn. Er zijn echter ook situaties waarin bij voorbaat op grond van één of twee criteria direct kan worden vastgesteld dat geen recht bestaat op enige voorziening, of op een specifieke invulling van leerlingenvervoer.</text:p>
              <text:p text:style-name="al"/>
              <text:p text:style-name="al">Met betrekking tot aangepast vervoer</text:p>
              <text:p text:style-name="al">Bestaat er een recht op aangepast vervoer, dan geldt nog steeds dat ouders geacht worden om waar mogelijk een deel van het vervoer zelf te verzorgen. Veel ouders werken bijvoorbeeld vier dagen en hebben dus één dag vrij. Andere ouders kunnen met hun werkgever afspraken maken over afwijkende werktijden waardoor brengen en halen op één dag van de week. Dit is een voor de hand liggende invulling van de eigen verantwoordelijkheid van ouders. De voorziening wordt dan geweigerd “voor zover” de ouder zelf kan brengen en halen. In het genoemde voorbeeld wordt de voorziening voor vier dagen per week toegekend en voor één dag per week geweigerd.</text:p>
              <text:p text:style-name="al"/>
              <text:p text:style-name="al">
              <text:span text:style-name="nadrukvet">Artikel 1.5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Van invloed op de vervoersvoorziening zijn onder andere:</text:p>
              <text:list text:style-name="id1-3-2-2-8-2-135">
                <text:list-item text:style-override="id1-3-2-2-8-2-135-1">
                  <text:number>•</text:number>
                  <text:p text:style-name="al">wijziging in het woonadres van de leerling, bijvoorbeeld door verhuizing;</text:p>
                </text:list-item>
                <text:list-item text:style-override="id1-3-2-2-8-2-135-2">
                  <text:number>•</text:number>
                  <text:p text:style-name="al">verandering van school (bijvoorbeeld van speciaal onderwijs naar voortgezet speciaal onderwijs) of wijziging van het adres van de school of de schooltijden;</text:p>
                </text:list-item>
                <text:list-item text:style-override="id1-3-2-2-8-2-135-3">
                  <text:number>•</text:number>
                  <text:p text:style-name="al">verandering van de reistijd, bijvoorbeeld door een wijziging in het openbaar vervoer;</text:p>
                </text:list-item>
                <text:list-item text:style-override="id1-3-2-2-8-2-135-4">
                  <text:number>•</text:number>
                  <text:p text:style-name="al">wijzigingen die invloed hebben op het al dan niet kunnen begeleiden van leerlingen, zoals wijzigingen in werktijden en werkdagen of in de gezinssituatie.</text:p>
                </text:list-item>
              </text:list>
              <text:p text:style-name="al"/>
              <text:p text:style-name="al">Als de wijziging daartoe aanleiding geeft trekt het college de verstrekte vervoersvoorziening in, en kent het college al dan niet opnieuw een vervoersvoorziening toe.</text:p>
              <text:p text:style-name="al"/>
              <text:p text:style-name="al">Van ouders van leerlingen die een school voor basisonderwijs of een speciale school voor basisonderwijs bezoeken kan in bepaalde gevallen, afhankelijk van het inkomen, een bijdrage worden gevraagd; zie paragraaf 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Het college kan, zonder dat ouders iets hebben doorgegeven, zelf wijzigingen constateren die van invloed kunnen zijn op de vervoersvoorziening. Daarbij kan blijken dat ouders ten onrechte bekostiging (hebben) ontvangen. Het vierde lid biedt in dergelijke situaties een kapstok om de ten onrechte betaalde bekostiging terug te vorderen of in mindering te brengen bij eventueel nieuw te verstrekken bekostiging.</text:p>
              <text:p text:style-name="al"/>
              <text:p text:style-name="al">
              <text:span text:style-name="nadrukvet">Artikel 1.6 Intrekking vervoersvoorziening</text:span>
            </text:p>
              <text:p text:style-name="al">Geen toelichting nodig.</text:p>
              <text:p text:style-name="al"/>
              <text:p text:style-name="al">
              <text:span text:style-name="nadrukvet">Artikel 1.7 Ontzegging vervoersvoorziening</text:span>
            </text:p>
              <text:p text:style-name="al">Geen toelichting nodig.</text:p>
              <text:p text:style-name="al"/>
              <text:p text:style-name="al">
              <text:span text:style-name="nadrukvet">Artikel 1.8 OOGO met het samenwerkingsverband</text:span>
            </text:p>
              <text:p text:style-name="al">Eerste en tweede lid</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Advies van deskundigen</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Om een zo objectief mogelijk advies te verkrijgen is het van belang gerichte vragen te stellen en te verzoeken de antwoorden te motiveren.</text:p>
              <text:p text:style-name="al"/>
              <text:p text:style-name="al">Het college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besproken door wie het college zich laat adviseren. Het college streeft er naar om hierover afspraken te maken met het OOGO, maar het uiteindelijke besluit is aan het college. Omgekeerd is op andere punten (zoals het lesprogramma) de school vrij om keuzes te maken, maar is beleidsmatige afstemming wenselijk.</text:p>
              <text:p text:style-name="al"/>
              <text:p text:style-name="al">Derde lid</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Dit heeft een relatie met artikel 3.2 (dichtstbijzijnde toegankelijke school) lid 6, waarin vanuit het belang van leerling en ouders wordt gesteld dat de gemeente het advies van het samenwerkingsverband volgt over wat gezien de ondersteuningsbehoefte van de leerling feitelijk de dichtstbijzijnde toegankelijke school is.</text:p>
              <text:p text:style-name="al"/>
              <text:p text:style-name="al">
              <text:span text:style-name="nadrukvet">Paragraaf 2: Aanvraag, onderzoek en beoordeling</text:span>
            </text:p>
              <text:p text:style-name="al"/>
              <text:p text:style-name="al">
              <text:span text:style-name="nadrukvet">Artikel 2.1 Algemene procedure aanvraag</text:span>
            </text:p>
              <text:p text:style-name="al">Indien ouders menen voor een vervoersvoorziening voor hun kind in aanmerking te komen, nemen zij telefonisch contact op met de gemeente. In het gesprek komen de volgende zaken aan de orde:</text:p>
              <text:list text:style-name="id1-3-2-2-8-2-175">
                <text:list-item text:style-override="id1-3-2-2-8-2-175-1">
                  <text:number>1.</text:number>
                  <text:p text:style-name="al">Een toelichting op de verschillende vormen van leerlingenvervoer, inclusief mogelijkheden van ondersteuning</text:p>
                </text:list-item>
                <text:list-item text:style-override="id1-3-2-2-8-2-175-2">
                  <text:number>2.</text:number>
                  <text:p text:style-name="al">Enkele vragen van de gemeente aan de ouder over de school, de leerling, de mogelijkheden van zelfstandig reizen en de mogelijkheden van brengen en halen</text:p>
                </text:list-item>
                <text:list-item text:style-override="id1-3-2-2-8-2-175-3">
                  <text:number>3.</text:number>
                  <text:p text:style-name="al">Een toelichting op het aanvraagproces</text:p>
                </text:list-item>
              </text:list>
              <text:p text:style-name="al"/>
              <text:p text:style-name="al">Het doel van het gesprek is het helpen van de ouder bij de verschillende stappen in het aanvraagproces, het voorkomen van onjuiste ingevulde aanvragen en het voorlichten van ouders over mogelijkheden van ondersteuning bij zelfstandig (leren) reizen.</text:p>
              <text:p text:style-name="al"/>
              <text:p text:style-name="al">Na afloop van het telefoongesprek ontvangt de ouder een link naar de digitale aanvraag. De ingevulde aanvraag wordt digitaal verzonden aan de gemeente.</text:p>
              <text:p text:style-name="al"/>
              <text:p text:style-name="al">Ouders die eerder een voorziening voor leerlingenvervoer hebben ontvangen, kunnen door de gemeente direct worden uitgenodigd om een herhalingsaaanvraag te doen zonder een voorafgaand telefoongesprek.</text:p>
              <text:p text:style-name="al"/>
              <text:p text:style-name="al">Maatwerk</text:p>
              <text:p text:style-name="al">Bij het bepalen van de vervoersondersteuning wordt het maatwerkprincipe gehanteerd. Dit houdt in dat er naar de situatie van de individuele leerling wordt gekeken. De vraag daarbij is wat voor deze leerling de meest geschikte en maximaal haalbare oplossing is. Het uitgangspunt is dat de leerling zo zelfstandig mogelijk naar school reist. Om dat maatwerk te kunnen leveren is het belangrijk ook kennis te hebben van de thuissituatie van de leerling. Verder is het van belang om te realiseren dat kinderen niet stil staan in hun ontwikkeling. De oplossing van vandaag is niet de oplossing van morgen.</text:p>
              <text:p text:style-name="al"/>
              <text:p text:style-name="al">Overleggen gegevens ten behoeve van de aanvraag</text:p>
              <text:p text:style-name="al">Onder gegevens moet ook worden verstaan eventuele toevoeging van verklaringen (bewijsstukken), bijvoorbeeld een medische verklaring, verklaring van deskundigen binnen het onderwijs en/of binnen jeugdteams, werkgeversverklaring, verklaring van de rijksinspecteur der belasting of een verklaring van overwegende bezwaren etc.</text:p>
              <text:p text:style-name="al"/>
              <text:p text:style-name="al">Ouders zijn op grond van artikel 4:2 van de Algemene wet bestuursrecht (hierna: Awb) verplicht deze gegevens te overleggen, als deze van belang zijn voor de beslissing op de aanvraag. De gegevens dienen juist en volledig te zijn. Het college bepaalt of dat daadwerkelijk het geval is.</text:p>
              <text:p text:style-name="al"/>
              <text:p text:style-name="al">Incomplete aanvraag</text:p>
              <text:p text:style-name="al">Indien de aanvraag aanvulling behoeft of zal moeten worden gecorrigeerd worden de ouders in de gelegenheid gesteld om de verlangde gegevens binnen vier weken aan te vullen of te verbeteren. Wordt hiervan geen gebruik gemaakt, dan dient het college de afweging te maken of de aanvraag in behandeling wordt genomen (artikel 4:5, eerste lid, van de Awb).</text:p>
              <text:p text:style-name="al">Uit jurispre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text:p>
              <text:p text:style-name="al"/>
              <text:p text:style-name="al">Verdaging</text:p>
              <text:p text:style-name="al">Het kan voorkomen dat de gestelde afwikkelingstermijn niet haalbaar is. Hiervan kan bijvoorbeeld sprake zijn wanneer het gevraagde oordeel van deskundigen uitblijft, of indien er sprake is van een bijzondere situatie. In dergelijke gevallen kan het college de beslissing voor ten hoogste vier weken verdagen.</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Ingangsdatum voorziening</text:p>
              <text:p text:style-name="al">Een toegekende vervoersvoorziening kan bestaan uit een bekostiging aan de ouders (bijvoorbeeld een vergoeding voor fiets of openbaar vervoer) of aanbieding van aangepast vervoer (taxivervoer). In het geval van een bekostiging zal de ingangsdatum van deze bekostiging in principe samenvallen met de in de aanvraag verzochte datum van ingang, maar niet zijn gelegen vóór de datum waarop de aanvraag door de gemeente werd ontvangen. Er vindt dus geen bekostiging met terugwerkende kracht plaats. Dit geldt uit de aard van de voorziening ook voor aangepast vervoer.</text:p>
              <text:p text:style-name="al"/>
              <text:p text:style-name="al">Ingangsdatum aangepast vervoer</text:p>
              <text:p text:style-name="al">Het inschakelen of contracteren van een vervoerder en het inplannen van het aangepast vervoer van de leerling door die vervoerder kan enige tijd kosten. De opdracht aan de vervoerder wordt pas gegegeven als de aanvraag is goedgekeurd. Ouders dienen in de tussentijd zelf zorg te dragen voor het schoolgaan van de leerling.</text:p>
              <text:p text:style-name="al"/>
              <text:p text:style-name="al">
              <text:span text:style-name="nadrukvet">Artikel 2.2 Gesprekken in het kader van zelfstandigheid en zelfredzaamheid </text:span>
            </text:p>
              <text:p text:style-name="al">Om ouders te informeren over het leerlingenvervoer is het aan te bevelen een gesprek met de aanvrager(s) te voeren, om (1) verwachtingen aangaande het leerlingenvervoer voor de eventuele komende jaren te managen; (2) de aanvraag goed te kunnen beoordelen; en (3) te onderzoeken wat de vervoersmogelijkheden van de leerling zijn.</text:p>
              <text:p text:style-name="al"/>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 bij de woning te gaan? En wat wordt er gedaan, ook door het samenwerkingsverband, om het onderwijs in de toekomst dichterbij te organiseren? </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text:p>
              <text:p text:style-name="al"/>
              <text:p text:style-name="al">Ontwikkelingsperspectief</text:p>
              <text:p text:style-name="al">In scholen voor speciaal onderwijs (SO en VSO) wordt voor elke leerling door de school een ontwikkelingsperspectief (OPP) vastgesteld. Dit bevat vaak aanknopingspunten voor een inschatting van de mogelijkheden van zelfstandig(er) reizen. Idealiter worden in het OOGO afspraken gemaakt met de strekking dat bij het opstellen van het OPP expliciet aandacht wordt gegeven aan zelfstandig reizen.</text:p>
              <text:p text:style-name="al"/>
              <text:p text:style-name="al">
              <text:span text:style-name="nadrukvet">Artikel 2.3 Onderzoek </text:span>
            </text:p>
              <text:p text:style-name="al">Het inzetten van adviezen van deskundigen is vaak noodzakelijk om onderbouwing te geven aan verklaringen van ouders in de aanvraag (bijvoorbeeld: “De leerling kan niet met fiets of ov naar school reizen, zelfs niet onder begeleiding”). </text:p>
              <text:p text:style-name="al"/>
              <text:p text:style-name="al">Naarmate er in het aanvraagproces meer maatwerk wordt geleverd, wordt het lastiger om in de verordening uitputtend te regelen waarover deskundigen worden geraadpleegd, welke deskundigen dit betreft, hoe ouders en leerling hieraan moeten meewerken of hoe het advies wordt betrokken in de beoordeling. </text:p>
              <text:p text:style-name="al"/>
              <text:p text:style-name="al">Tegelijk gaat het hier (deels) om onderwerpen die betrekking hebben op rechten en plichten en die dus niet in gewone beleidsregels kunnen worden opgenomen. Daarom wordt de uitwerking gedelegeerd aan het college middels nadere regels.</text:p>
              <text:p text:style-name="al"/>
              <text:p text:style-name="al">
              <text:span text:style-name="nadrukvet">Artikel 2.4 Toekenning</text:span>
            </text:p>
              <text:p text:style-name="al">Om enige beleidsruimte te creëren is in dit artikel bepaald, dat het college bij de toekenning van de vervoersvoorziening tevens de termijn van de verstrekking vastlegt. In de beschikking dient deze termijn aangegeven te worden. De beschikking wordt in beginsel voor maximaal één schooljaar toegekend.</text:p>
              <text:p text:style-name="al"/>
              <text:p text:style-name="al">
              <text:span text:style-name="nadrukcur">Verkorte aanvraag</text:span>
            </text:p>
              <text:p text:style-name="al">Om de aanvrager niet onnodig te belasten, kan deze indien er in het voorgaande jaar een vervoersvoorziening is toegekend, gebruik maken van de mogelijkheid voor een verkorte aanvraag.</text:p>
              <text:p text:style-name="al"/>
              <text:p text:style-name="al">De eigen bijdrage moet jaarlijks worden vastgesteld. Hiervoor dient de aanvrager jaarlijks de inkomensgegevens te overleggen.</text:p>
              <text:p text:style-name="al"/>
              <text:p text:style-name="al">
              <text:span text:style-name="nadrukvet">Artikel 2.5 Duur van de vervoersvoorziening</text:span>
            </text:p>
              <text:p text:style-name="al">
              <text:span text:style-name="nadrukcur">Meerjarige beschi</text:span>
              <text:span text:style-name="nadrukcur">kkingen</text:span>
            </text:p>
              <text:p text:style-name="al">Vanuit het oogpunt van lastenverlichting voor de burger is het wenselijk dat het indienen van een aanvraag niet onnodig belastend is. Daarom is met de dienst die in opdracht van de gemeente onafhankelijke medische adviezen geeft afgesproken dat door deze dienst een meerjarige verklaring wordt afgegeven, wanneer te verwachten valt dat er geen verandering zal optreden in de lichamelijke of geestelijke toestand van de leerling. </text:p>
              <text:p text:style-name="al"/>
              <text:p text:style-name="al">In de verklaring staat beschreven dat er geen verandering te verwachten valt en voor welke periode de verklaring geldt. In deze situatie kan een meerjarige beschikking worden afgegeven. Als er in de situatie van de leerling wel verandering valt te verwachten, bijvoorbeeld een verbetering in de lichamelijke of geestelijke toestand, dient te worden gekozen voor een verstrekking over een termijn van maximaal één schooljaar. Er dient wel jaarlijks een check plaats te vinden om te controleren of alle gegevens van ouder en leerling nog kloppen. </text:p>
              <text:p text:style-name="al"/>
              <text:p text:style-name="al">
              <text:span text:style-name="nadrukvet">§ 3 Reguliere voorzieningen</text:span>
            </text:p>
              <text:p text:style-name="al"/>
              <text:p text:style-name="al">
              <text:span text:style-name="nadrukvet">Artikel 3.1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De wet bepaalt voor het voortgezet speciaal onderwijs (artikel 4, vierde lid, van de WEC) en het regulier voortgezet onderwijs (artikel 4, eerste lid, van de WVO) dat alleen gehandicapte leerlingen recht hebben op een vervoersvoorziening. Een ongewenst effect hiervan is dat ouders van leerlingen in het voortgezet speciaal onderwijs een financieel nadeel ondervinden wanneer zij aangeven dat de leerling voortaan zelfstandig kan reizen: aangepast vervoer is voor hen immers kosteloos, maar een ov-abonnement kost hen vele honderden euro’s per jaar.</text:p>
              <text:p text:style-name="al"/>
              <text:p text:style-name="al">Daarnaast moet de leerling die is aangewezen op voortgezet speciaal onderwijs vaak aanzienlijk verder reizen dan de leerling die naar regulier voortgezet onderwijs gaat. Om deze redenen kiest Zaanstad ervoor om voor leerlingen in het speciaal voortgezet onderwijs ook openbaar vervoer (en fiets) te vergoeden wanneer de afstand groter is dan 6 kilometer.</text:p>
              <text:p text:style-name="al"/>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1.8) Het college werkt dit uit in nadere regels.</text:p>
              <text:p text:style-name="al"/>
              <text:p text:style-name="al">
              <text:span text:style-name="nadrukcur">Zelfstandig reizen</text:span>
            </text:p>
              <text:p text:style-name="al">De praktijk wijst uit, dat wanneer leerlingen geholpen worden om zelfstandig te leren reizen, de overstap er naar toe makkelijker wordt. </text:p>
              <text:p text:style-name="al"/>
              <text:p text:style-name="al">
              <text:span text:style-name="nadrukvet">Artikel 3.2 Vervoer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 scholen).</text:p>
              <text:p text:style-name="al"/>
              <text:p text:style-name="al">Een bepaalde onderwijskundige methode wordt niet tot het begrip ‘richting’ gerekend. Hiermee worden onder andere bedoeld: Jenaplanscholen, Montessorischolen, Iederwijsscholen etc.</text:p>
              <text:p text:style-name="al"/>
              <text:p text:style-name="al">Verklaring van bezwaar</text:p>
              <text:p text:style-name="al">Op grond van het vier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text:p>
              <text:p text:style-name="al"/>
              <text:p text:style-name="al">PASSEND ONDERWIJS</text:p>
              <text:p text:style-name="al">Rol samenwerkingsverband</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Uit het ondersteuningsplan blijkt welke scholen bepaalde ondersteuning kunnen bieden.</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
              <text:span text:style-name="nadrukcur">Dichtstbijzijnde speciale school voor basisonderwijs in het samenwerkingsverband</text:span>
            </text:p>
              <text:p text:style-name="al">Voor alle onderwijssoorten geldt de hoofdregel van artikel 3.1,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stellingen voor cluster 1 en cluster 2</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e school is vol</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ansluitend bij de regelgeving inzake de huisvesting en materiele instandhouding geldt dat de feitelijke locatie die door de leerling wordt bezocht kan worden aangemerkt als ‘school’.</text:p>
              <text:p text:style-name="al"/>
              <text:p text:style-name="al">Symbiose</text:p>
              <text:p text:style-name="al">Wanneer een leerling van een school voor (voortgezet) speciaal onderwijs, onderwijs volgt op een basisschool, een speciale school voor basisonderwijs of een school voor voortgezet onderwijs, is er sprake van symbiose (artikel 24 van de WEC en Titel IV van het Onderwijskundig besluit WEC). Daarvoor moet wel een overeenkomst tussen de scholen gesloten zijn. Van de school voor (voortgezet) speciaal onderwijs wordt verwacht dat deze de intentie heeft om de reguliere school voor de leerling in de gemeente Zaanstad te vinde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3.3 Bekostiging van de kosten van openbaar vervoer en vervoer per fiets</text:span>
            </text:p>
              <text:p text:style-name="al">In dit artikel zijn de minimumvoorwaarden vastgelegd waaronder ouders van leerlingen die scholen bezoeken die onder paragraaf 2 vallen, aanspraak kunnen maken op bekostiging van de vervoerkosten. Hierbij geldt als uitgangspunt: bekostiging van het vervoer per fiets dan wel de kosten van het openbaar vervoer.</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De gemeente Zaanstad hanteert 6 kilometer voor alle leeftijden en schoolsoorten. De afstand moet per route worden bepaald.</text:p>
              <text:p text:style-name="al"/>
              <text:p text:style-name="al">
              <text:span text:style-name="nadrukcur">Kosten openbaar vervoer</text:span>
            </text:p>
              <text:p text:style-name="al">De gemeente bekostigt de goedkoopst mogelijke wijze van openbaar vervoer. Vaak is dat een abonnement.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dit artikel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hoogte van deze kilometervergoeding (9 cent) is afgeleid van de inmiddels vervallen Reisregeling binnenland en is maximaal gelijk aan de kosten voor openbaar vervoer.</text:p>
              <text:p text:style-name="al"/>
              <text:p text:style-name="al">
              <text:span text:style-name="nadrukvet">Artikel 3.4 Bekostiging van de kosten van openbaar vervoer of vervoer per fiets ten behoeve van een begeleider</text:span>
            </text:p>
              <text:p text:style-name="al">In een aantal gevallen zal blijken dat het voor een leerling niet mogelijk is zelfstandig met het openbaar vervoer dan wel met de fiets te reizen.</text:p>
              <text:p text:style-name="al"/>
              <text:p text:style-name="al">
              <text:span text:style-name="nadrukcur">Leerling is 10 jaar of jonger</text:span>
            </text:p>
              <text:p text:style-name="al">In dit artikel is bepaald dat ouders van leerlingen van het primair onderwijs in aanmerking komen voor bekostiging van de vervoerskosten, als de afstand van de woning naar de school meer dan 6 kilometer is. Als daarbij de leerling 10 jaar of jonger is en de ouders op een voor het college bevredigende wijze kunnen aantonen dat het kind niet in staat is zelfstandig van het openbaar vervoer gebruik te maken, komen de ouders in aanmerking voor de bekostiging van de vervoerskosten voor een begeleider.</text:p>
              <text:p text:style-name="al"/>
              <text:p text:style-name="al">In dit verband is artikel 6.1 van belang. Indien de leerling op 1 augustus van het schooljaar tien jaar is, geldt voor het hele schooljaar dat de leerling als 10 jaar wordt aangemerkt, ook al wordt de leerling in de loop van het schooljaar elf jaar.</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De verordening gebruikt omwille van leesbaarheid de term ‘de gehandicapte leerling.’ </text:p>
              <text:p text:style-name="al">De vraag of een leerling in algemene zin als gehandicapt valt aan te merken is echter niet van belang. Het gaat om de vraag of een handicap de leerling verhindert zelfstandig van het openbaar vervoer gebruik te maken en om de vraag of de handicap verhindert dat de leerling onder begeleiding (gebracht en gehaald door ouderen) van het openbaar vervoer gebruik maakt . </text:p>
              <text:p text:style-name="al"/>
              <text:p text:style-name="al">Er situaties denkbaar waarbij een leerling met een bepaalde structurele handicap wel degelijk zelfstandig met het openbaar vervoer kan reizen, zoals een rolstoelgebonden leerling die met een toegankelijke trein naar school kan reizen zonder dan NS-assistentie nodig is.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text:p>
              <text:p text:style-name="al"/>
              <text:p text:style-name="al">Bij een tijdelijke beperking wordt in beginsel geen voorziening gegeven. Zie hiervoor de toelichting op artikel 4.5.</text:p>
              <text:p text:style-name="al"/>
              <text:p text:style-name="al">
              <text:span text:style-name="nadrukcur">Begeleiding</text:span>
            </text:p>
              <text:p text:style-name="al">Begeleiding in het vervoer (brengen en halen)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Als een begeleider meer dan één leerling tegelijk begeleidt, wordt de begeleider slechts één maal bekostigd.</text:p>
              <text:p text:style-name="al"/>
              <text:p text:style-name="al">
              <text:span text:style-name="nadrukvet">Artikel 3.6 Vervoersvoorziening in de vorm van aangepast vervoer</text:span>
            </text:p>
              <text:p text:style-name="al">Een vervoersvoorziening in de vorm van aangepast vervoer dient in principe slechts in uitzonderingsgevallen te worden versterkt. Deze uitzonderingen zijn in dit artikel vastgelegd.</text:p>
              <text:p text:style-name="al"/>
              <text:p text:style-name="al">Het kan voorkomen dat voor de heenreis (woning-school) de reistijd van meer dan één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text:span text:style-name="nadrukcur">Eerste lid, onderdeel b: Openbaar vervoer ontbreekt</text:span>
            </text:p>
              <text:p text:style-name="al">Als het openbaar vervoer geheel ontbreekt of niet frequent rijdt en daardoor de leerlingen daar geen gebruik van kunnen maken voor het vervoer van de woning naar de school of terug.</text:p>
              <text:p text:style-name="al">In dat geval kan het college het volgende overwegen:</text:p>
              <text:list text:style-name="id1-3-2-2-8-2-357">
                <text:list-item text:style-override="id1-3-2-2-8-2-357-1">
                  <text:number>•</text:number>
                  <text:p text:style-name="al">de vervoersonderneming verzoeken om wijzigingen aan te brengen in de dienstregeling, zodat het openbaar vervoer bruikbaar wordt voor het reizen naar de school en terug;</text:p>
                </text:list-item>
                <text:list-item text:style-override="id1-3-2-2-8-2-357-2">
                  <text:number>•</text:number>
                  <text:p text:style-name="al">het bevoegd gezag van de school verzoeken de schooltijden (beter) af te stemmen op de dienstregeling van het openbaar vervoer.</text:p>
                </text:list-item>
              </text:list>
              <text:p text:style-name="al">Overigens biedt artikel 3.5, het eerste lid, aanhef en onderdeel b, het college de mogelijkheid om te beoordelen of de leerling in staat mag worden geacht met de fiets naar school te gaan; zie ook de toelichting op artikel 3.3.</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of de leerling zou leiden. Ernstige benadeling wordt verder uitgewerkt in de nadere regels en beleidsregels. Van ouders wordt ook verwacht dat zij allereerst zelf een oplossing zoeken voor het (laten) begeleiden van hun kinderen, wanneer dit nodig is. Zie ook de toelichting op artikel 3.4, onder het kopje ‘Begeleiding’.</text:p>
              <text:p text:style-name="al"/>
              <text:p text:style-name="al">
              <text:span text:style-name="nadrukcur">Eerste lid, onderdeel d: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Van belang hierbij is de vraag of de leerling, door zijn handicap, al dan niet zelfstandig van het openbaar vervoer gebruik kan maken.</text:p>
              <text:p text:style-name="al"/>
              <text:p text:style-name="al">
              <text:span text:style-name="nadrukcur">Derde lid: leerprojecten</text:span>
            </text:p>
              <text:p text:style-name="al">Het is voor ouders, scholen en het college soms moeilijk te beoordelen of een leerling in staat is om te leren met het openbaar vervoer of de fiets naar school te reizen. Veelal krijgen deze kinderen dan een vergoeding voor het aangepast vervoer. Van ouders mag worden verwacht dat zij hun kind mee laten doen aan een leerproject van de gemeente voor het gebruik van het openbaar vervoer en de fiets.</text:p>
              <text:p text:style-name="al"/>
              <text:p text:style-name="al">
              <text:span text:style-name="nadrukvet">Artikel 3.6 Bekostiging van vervoer van een begeleider in het aangepast vervoer</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p text:style-name="al">
              <text:span text:style-name="nadrukvet">Artikel 3.7 Bekostiging op basis van de kosten van eigen vervoer</text:span>
            </text:p>
              <text:p text:style-name="al">Dit artikel geeft nadere regels voor de bekostiging van het eigen vervoer. Hiervan is sprake wanneer ouders de leerlingen zelf naar school willen vervoeren of laten vervoeren met een eigen vervoermiddel (auto, bromfiets, etc.) of wanneer een leerling gebruikmaakt van de fiets. De criteria hiervoor worden in nadere regels uitgewerkt.</text:p>
              <text:p text:style-name="al"/>
              <text:p text:style-name="al">
              <text:span text:style-name="nadrukcur">Openbaar vervoer</text:span>
            </text:p>
              <text:p text:style-name="al">Als ouders aanspraak maken op bekostiging op basis van de kosten van openbaar vervoer en zij de leerling, met toestemming van het college, zelf vervoeren (ongeacht de feitelijke vervoerwijze),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 Dit is de bekende “19 cent per kilometer” (peiljaar 2021) die in veel vormen van reiskostenvergoeding voorkomt.</text:p>
              <text:p text:style-name="al"/>
              <text:p text:style-name="al">
              <text:span text:style-name="nadrukcur">Ouders vervoeren meer dan één leerling</text:span>
            </text:p>
              <text:p text:style-name="al">Artikel 3.7 bepaalt dat ouders aanspraak maken op vergoeding van de kosten op basis van een kilometervergoeding als zij – na toestemming van het college – meer dan één leerling tegelijk vervoeren. Dit geldt ook wanneer ouders in principe slechts aanspraak maken op vergoeding van de kosten op basis van de kosten van openbaar vervoer. De kilometervergoeding geldt voor de auto en wordt niet per leerling verstrekt.</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3.8 Stimuleren van zelfstandig reizen en brengen en halen</text:span>
            </text:p>
              <text:p text:style-name="al">De raad hecht er waarde aan dat leerlingen, zo vroeg als dat verantwoord mogelijk is, leren om zelfstandig te reizen en dat de leerling in alle overige situaties zoveel mogelijk door of vanwege de ouders gebracht en gehaald wordt. Het stimuleren van zelfstandig reizen en van brengen en halen vraagt om afspraken met aanbieders en partners en om maatwerk en regelmatige bijstelling in regelgeving. </text:p>
              <text:p text:style-name="al"/>
              <text:p text:style-name="al">Vaak verdient een investering van het college in het stimuleren van zelfstandig reizen zichzelf snel terug, met name in situaties waarin het gebruik van aangepast vervoer stopt of afneemt.</text:p>
              <text:p text:style-name="al"/>
              <text:p text:style-name="al">Aan het college wordt met dit artikel de mogelijkheid geboden om deze stimulering in nadere regels uit te werken. Te denken valt aan een extra onkostenvergoeding voor leerlingen die zelfstandig met fiets of openbaar vervoer reizen of voor hun begeleiders; of aan een regeling waarbij ouders een extra vergoeding krijgen wanneer zij andermans kind (met recht op leerlingenvervoer) meenemen in hun rit naar school.</text:p>
              <text:p text:style-name="al"/>
              <text:p text:style-name="al">
              <text:span text:style-name="nadrukvet">Artikel 3.9 Bekostiging andere passende vervoervoorziening</text:span>
            </text:p>
              <text:p text:style-name="al">In bepaalde situaties kan het voordelig zijn om niet één van de in paragraaf 3 genoemde typen voorziening te verstrekken of vergoeden, maar om een andere oplossing te bieden. Te denken valt aan een vergoeding, verstrekking of tegemoetkoming voor een electrische fiets. </text:p>
              <text:p text:style-name="al"/>
              <text:p text:style-name="al">Deze andere oplossing geldt ook als goedkoper wanneer hij weliswaar meer kost dan een vervoervoorziening voor één schooljaar, maar goedkoper is dan zulke voorzieningen voor drie schooljaren. Het moet dan wel aannemelijk zin dat er aanspraak zou bestaan op zo’n voorziening voor een dergelijke periode.</text:p>
              <text:p text:style-name="al"/>
              <text:p text:style-name="al">
              <text:span text:style-name="nadrukvet">§ 4 Bijzondere voorzieningen</text:span>
            </text:p>
              <text:p text:style-name="al"/>
              <text:p text:style-name="al">Algemeen</text:p>
              <text:p text:style-name="al">Deze paragraaf benoemt een aantal specifieke voorzieningen voor specifieke situaties. De uitgangspunten voor de verschillende soorten vervoer en vergoedingen die worden benoemd in paragraaf 3 Reguliere voorzieningen (fiets, openbaar vervoer, aangepast vervoer, begeleiding, eigen vervoer) zijn daarbij in beginsel gelijkelijk van toepassing, tenzij anders vermeld of tenzij uit de aard van de situatie anders blijkt.</text:p>
              <text:p text:style-name="al"/>
              <text:p text:style-name="al">De verordening geeft voor deze specifieke voorzieningen en situaties de hoofdlijnen. Verdere uitwerking wordt indien nodig gegeven door het college in nadere regels en beleidsregels.</text:p>
              <text:p text:style-name="al"/>
              <text:p text:style-name="al">
              <text:span text:style-name="nadrukvet">Artikel 4.1 Vervoersvoorziening naar de Kernschool</text:span>
            </text:p>
              <text:p text:style-name="al">Indien een anderstalige leerling wordt ingeschreven op een kernschool, duidt dit er op dat er voor deze leerling dichterbij geen onderwijs mogelijk is. Dit betekent dat de desbetreffende school de dichtstbijzijnde school is voor deze leerling. De leerlingen verblijven een beperkte tijd op de kernschool. Het doel is om de leerlingen binnen één tot anderhalf jaar te laten instromen naar een basisschool in de woonomgeving.</text:p>
              <text:p text:style-name="al"/>
              <text:p text:style-name="al">
              <text:span text:style-name="nadrukvet">Artikel 4.2 Vervoersvoorziening naa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Wanneer het volgen van een stage is opgenomen in de schoolgids of in het stagecontract, is het stageadres aan te merken als ‘school’. Komt de leerling in aanmerking voor een vervoersvoorziening naar de school waar hij staat ingeschreven, dan bestaat er in beginsel ook aanspraak op leerlingenvervoer naar het stageadres. Er kan slechts één stageadres worden opgegeven en de stagetijden moeten zoveel mogelijk aansluiten bij de schooltijden.</text:p>
              <text:p text:style-name="al"/>
              <text:p text:style-name="al">
              <text:span text:style-name="nadrukvet">Artikel 4.3 Vervoersvoorziening van en naar opvangadres</text:span>
            </text:p>
              <text:p text:style-name="al">De wetgever definieert leerlingenvervoer als het vervoer tussen uitsluitend de woning en de school. Het kan echter noodzakelijk zijn dat de leerling voor of na school op een opvangadres verblijft (oppas, familie, BSO), bijvoorbeeld in verband met de werktijden van de ouders.</text:p>
              <text:p text:style-name="al"/>
              <text:p text:style-name="al">
              <text:span text:style-name="nadrukvet">Artikel 4.4 Vervoersvoorziening hoogbegaafdheid</text:span>
            </text:p>
              <text:p text:style-name="al">Hoogbegaafdheid op zichzelf is geen beperking en geen grond voor toekenning van een vervoervoorziening. Elke basisschool heeft bovendien een aanbod voor hoogbegaafde leerlingen. Een hoogbegaafde leerling kan daarom alleen onder specifieke omstandigheden een beroep doen op een vervoersvoorziening.</text:p>
              <text:p text:style-name="al"/>
              <text:p text:style-name="al">
              <text:span text:style-name="nadrukvet">Artikel 4.5 Vervoersvoorziening tijdelijke beperking</text:span>
            </text:p>
              <text:p text:style-name="al">Het verschaffen van een verklaring van een medisch specialist is de verantwoordelijkheid van de ouders.</text:p>
              <text:p text:style-name="al"/>
              <text:p text:style-name="al">
              <text:span text:style-name="nadrukvet">Artikel 4.6 Vervoersvoorziening Time-Out procedure</text:span>
            </text:p>
              <text:p text:style-name="al">Tijdens de time-out van maximaal 12 weken is de eigen bijdrage niet van toepassing. Het time-out-formulier geldt als schoolverklaring.</text:p>
              <text:p text:style-name="al"/>
              <text:p text:style-name="al">
              <text:span text:style-name="nadrukvet">Artikel 4.7 Tijdelijk verblijf buiten de gemeente</text:span>
            </text:p>
              <text:p text:style-name="al">Als ouders voorzien dat de leerling mogelijk langer dan zes weken in de andere gemeente blijft wonen, is het raadzaam dat zij direct een aanvraag indienen voor leerlingenvervoer bij die andere gemeente. Belangrijk voor ouders is dat de meeste gemeenten het criterium van de dichtstbijzijnde toegankelijke school toepassen. Dit zal meestal betekenen dat de aanvraag bij de andere gemeente niet zal worden goedgekeurd tenzij er een beroep wordt gedaan op een hardheidsclausule.</text:p>
              <text:p text:style-name="al"/>
              <text:p text:style-name="al">
              <text:span text:style-name="nadrukvet">Artikel 4.8 Toekenning vervoersvoorziening voor het weekeinde en de vakantie aan in de gemeente wonende ouders</text:span>
            </text:p>
              <text:p text:style-name="al">Artikel 4, zesde lid, van de WEC geeft de raad de aanwijzing om in de verordening bepalingen op te nemen voor het weekeinde- en vakantievervoer. In dit artikel wordt hier invulling aan gegeven. </text:p>
              <text:p text:style-name="al"/>
              <text:p text:style-name="al">De achtergrond hiervan is dat sommige leerlingen alleen passend (voortgezet) speciaal onderwijs kunnen volgen op een school die ver van de woning is gelegen en zij daarom doordeweeks in een internaat of bij een pleeggezin verblijven. </text:p>
              <text:p text:style-name="al"/>
              <text:p text:style-name="al">Andere gronden voor het wonen in een internaat of bij een pleeggezin (zoals medische redenen of familieomstandigheden) zijn dus geen grond voor een voorziening weekeinde- en vakantievervoer en de voorziening wordt niet geboden voor leerlingen van het regulier en speciaal basisonderwijs of het regulier voortgezet onderwijs.</text:p>
              <text:p text:style-name="al"/>
              <text:p text:style-name="al">De WEC bepaalt dat de vervoersvoorziening voor weekend- en vakantievervoer wordt verstrekt door de gemeente waar de ouders van de leerling wonen. Het college van de gemeente waar de leerling in een internaat of een pleeggezin verblijft heeft hierin geen rol. Als er behoefte is aan leerlingenvervoer van het internaat of pleeggezin naar de school en terug, is dat wél een zaak voor de gemeente waar het internaat of pleeggezin gevestigd is.</text:p>
              <text:p text:style-name="al"/>
              <text:p text:style-name="al">Omdat bij weekend- en vakantievervoer meestal sprake is van lange reistijden, die echter niet dagelijks gereisd hoeven te worden, is de bepaling uit artikel 3.5 (recht op aangepast vervoer bij lange reistijd met openbaar vervoer) nadrukkelijk niet van toepassing op weekend- en vakantievervoer. </text:p>
              <text:p text:style-name="al"/>
              <text:p text:style-name="al">
              <text:span text:style-name="nadrukvet">Paragraaf 5 Eigen bijdragen</text:span>
            </text:p>
              <text:p text:style-name="al"/>
              <text:p text:style-name="al">
              <text:span text:style-name="nadrukvet">Artikel 5.1 Drempelbedrag</text:span>
            </text:p>
              <text:p text:style-name="al">Artikel 4, zevende lid, van de WPO biedt gemeenten de mogelijkheid een drempelbedrag bij ouders in rekening te brengen.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Kilometergrens</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text:p>
              <text:p text:style-name="al"/>
              <text:p text:style-name="al">Doelgroep</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
              <text:p text:style-name="al">Inkomen</text:p>
              <text:p text:style-name="al">Onder inkomen moet worden verstaan: het inkomensgegeven, zoals bedoeld in artikel 23, aanhef en onder e, van de Algemene wet inzake rijksbelastingen in het peiljaar. De inkomensgrens voor het drempelbedrag en de wijze van indexering zijn bepaald in artikel 4, zevende lid, van de WPO.</text:p>
              <text:p text:style-name="al"/>
              <text:p text:style-name="al">Hoogte drempelbedrag</text:p>
              <text:p text:style-name="al">Bij de berekening van het drempelbedrag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Aantonen van het inkomen</text:p>
              <text:p text:style-name="al">Ouders kunnen een IB 60-formulier opvragen bij de belastingdienst. Als de gemeente zelf geen inzage kan verkrijgen in de inkomensgegevens kunnen aanvragers een kopie van de belastingaanslag sturen om het inkomen aan te tonen.</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Het college besluit dan om de eigen bijdrage in rekening te brengen.</text:p>
              <text:p text:style-name="al"/>
              <text:p text:style-name="al">Als het gezamenlijk inkomen van het peiljaar nog niet bekend is, wordt gekeken naar het verzamelinkomen van de aanvrager en zijn/ haar partner van de afgelopen drie maanden.</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6.4.</text:p>
              <text:p text:style-name="al"/>
              <text:p text:style-name="al">
              <text:span text:style-name="nadrukcur">Invordering drempelbedrag</text:span>
            </text:p>
              <text:p text:style-name="al">Wanneer het college zelf het vervoer verzorgt of laat verzorgen dienen de ouders die daarvoor in aanmerking komen het drempelbedrag aan de gemeente over te maken. Wanneer de ouders in gebreke blijven vervalt de aanspraak en kan het vervoer worden stopgezet (zie artikel 1.6).</text:p>
              <text:p text:style-name="al"/>
              <text:p text:style-name="al">
              <text:span text:style-name="nadrukvet">Artikel 5.2 Bijdrage naar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 </text:p>
              <text:p text:style-name="al"/>
              <text:p text:style-name="al">
              <text:span text:style-name="nadrukvet">Paragraaf 6 Slotbepalingen</text:span>
            </text:p>
              <text:p text:style-name="al"/>
              <text:p text:style-name="al">
              <text:span text:style-name="nadrukvet">Artikel 6.1 Peildatum leeftijd leerling</text:span>
            </text:p>
              <text:p text:style-name="al">De leeftijd van de leerling is bepalend voor het recht op bekostiging van vervoer onder begeleiding. Dat roept de vraag op hoe om te gaan met leerlingen die deze leeftijd tijdens het schooljaar bereiken.</text:p>
              <text:p text:style-name="al"/>
              <text:p text:style-name="al">De bepaling houdt in dat indien de leerling op 1 augustus van een bepaald schooljaar (bijvoorbeeld)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een vervoersvoorziening staat overigens in geen relatie tot een bepaalde leeftijdgrens. Toelating en inschrijving bij een school volstaat.</text:p>
              <text:p text:style-name="al"/>
              <text:p text:style-name="al">
              <text:span text:style-name="nadrukvet">Artikel 6.2 Andere vergoedingen</text:span>
            </text:p>
              <text:p text:style-name="al">Als kan worden aangetoond dat een aanvrager van een vervoersvoorziening via een andere weg (bijvoorbeeld via de werkgever) vergoeding ontvangt voor de kosten van het vervoer naar school, mag de gemeente die vergoeding aftrekken van de bekostiging die de aanvrager zou hebben gekregen op basis van de verordening.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6.3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Dit artikel bepaalt dat het college in dergelijke situaties beslist. Redelijkheid is hierbij het uitgangspunt. Bij de besluitvorming dient in de geest van de wet en de verordening gehandeld te worden.</text:p>
              <text:p text:style-name="al"/>
              <text:p text:style-name="al">
              <text:span text:style-name="nadrukvet">Artikel 6.4 Afwijken van bepalingen</text:span>
            </text:p>
              <text:p text:style-name="al">Dit artikel stelt dat het college slechts in voor ouders voordelige zin kan afwijken van de verordening. Met deze bepaling wordt aangesloten bij artikel 4, twaalfde lid, van de WPO, artikel 4, tiende lid, van de WEC en artikel 4, zevende lid, van de WVO.</text:p>
              <text:p text:style-name="al"/>
              <text:p text:style-name="al">Van een afwijking in voor ouders of leerling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 Het gaat hierbij uitsluitend om vervoer voor schoolbezoek ten behoeve van onderwijs, niet voor schoolbezoek ten behoeve van een medische behandeling bijvoorbeeld.</text:p>
              <text:p text:style-name="al"/>
              <text:p text:style-name="al">
              <text:span text:style-name="nadrukvet">Artikel 6.6 Overgangsbepalingen</text:span>
            </text:p>
              <text:p text:style-name="al">Geen toelichting. </text:p>
              <text:p text:style-name="al"/>
              <text:p text:style-name="al">
              <text:span text:style-name="nadrukvet">Artikel 6.7 Intrekking oude regeling</text:span>
            </text:p>
              <text:p text:style-name="al">In dit artikel wordt geen tijdstip vermeld waarop de oude verordening wordt ingetrokken. Dat is ook niet nodig. De datum waarop de oude regeling vervalt, is de datum waarop de nieuwe verordening in werking treedt.</text:p>
              <text:p text:style-name="al"/>
              <text:p text:style-name="al">
              <text:span text:style-name="nadrukvet">Artikel 6.8 Inwerkingtreding en citeertitel</text:span>
            </text:p>
              <text:p text:style-name="al">Geen toelichting.</text:p>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841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1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1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OVERHEIDop.referentienummer">2021/2502</meta:user-defined>
    <meta:user-defined meta:name="DCTERMS.alternative">Verordening leerlingenvervoer Gemeente Zaanstad 2021</meta:user-defined>
    <dc:language>nl</dc:language>
    <meta:user-defined meta:name="OVERHEID.Gemeente/DC.spatial">Zaanstad</meta:user-defined>
    <meta:user-defined meta:name="DC.title">Verordening leerlingenvervoer Gemeente Zaanstad 2021</meta:user-defined>
    <meta:user-defined meta:name="DCTERMS.W3CDTF/DCTERMS.available">2021-04-23</meta:user-defined>
    <meta:user-defined meta:name="DCTERMS.W3CDTF/OVERHEIDop.jaargang">2021</meta:user-defined>
    <meta:user-defined meta:name="OVERHEIDop.publicationIssue">128415</meta:user-defined>
    <meta:user-defined meta:name="OVERHEIDop.betreftRegeling">CVDR656971_1</meta:user-defined>
    <meta:user-defined meta:name="xs:date/OVERHEIDop.startdatum">2021-04-24</meta:user-defined>
    <meta:user-defined meta:name="OVERHEIDop.GmbID/DC.identifier">gmb-2021-128415</meta:user-defined>
    <meta:user-defined meta:name="OVERHEIDop.versieInformatie"/>
  </office:meta>
</office:document-meta>
</file>