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Erven Dorenspark 14, 16, 18, 20, 22 en 24 (nabij nr. 10), 1252 AL, het bouwen van 2 bijgebouwen en een zorgcomplex met daarin 2 groepszorgwoningen en 4 zorgstudio’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Erven Dorenspark 14, 16, 18, 20, 22 en 24 (nabij nr. 10), 1252 AL, het bouwen van 2 bijgebouwen en een zorgcomplex met daarin 2 groepszorgwoningen en 4 zorgstudio’s, verzonden 20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841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27.905 473032.245</meta:user-defined>
    <meta:user-defined meta:name="DC.title">Verleende omgevingsvergunning  Van Erven Dorenspark 14, 16, 18, 20, 22 en 24 (nabij nr. 10), 1252 AL, het bouwen van 2 bijgebouwen en een zorgcomplex met daarin 2 groepszorgwoningen en 4 zorgstudio’s</meta:user-defined>
    <meta:user-defined meta:name="OVERHEID.PostcodeHuisnummer/OVERHEIDop.postcodeHuisnummer">1252AL 14</meta:user-defined>
    <meta:user-defined meta:name="OVERHEIDop.straatnaam">Van Erven Dorenspark</meta:user-defined>
    <meta:user-defined meta:name="OVERHEIDop.woonplaats">Laren</meta:user-defined>
    <meta:user-defined meta:name="DCTERMS.W3CDTF/DCTERMS.available">2021-04-23</meta:user-defined>
    <meta:user-defined meta:name="DCTERMS.W3CDTF/OVERHEIDop.jaargang">2021</meta:user-defined>
    <meta:user-defined meta:name="OVERHEIDop.publicationIssue">128411</meta:user-defined>
    <meta:user-defined meta:name="OVERHEIDop.GmbID/DC.identifier">gmb-2021-128411</meta:user-defined>
    <meta:user-defined meta:name="OVERHEIDop.versieInformatie"/>
  </office:meta>
</office:document-meta>
</file>