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sakker 12, 1251 GB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sakker 12, 1251 GB, het plaatsen van een dakkapel, ingekomen 20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840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160.256 473213.102</meta:user-defined>
    <meta:user-defined meta:name="DC.title">Aangevraagde omgevingsvergunning Langsakker 12, 1251 GB, het plaatsen van een dakkapel</meta:user-defined>
    <meta:user-defined meta:name="OVERHEID.PostcodeHuisnummer/OVERHEIDop.postcodeHuisnummer">1251GB 12</meta:user-defined>
    <meta:user-defined meta:name="OVERHEIDop.straatnaam">Langsakker</meta:user-defined>
    <meta:user-defined meta:name="OVERHEIDop.woonplaats">Lar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405</meta:user-defined>
    <meta:user-defined meta:name="OVERHEIDop.GmbID/DC.identifier">gmb-2021-128405</meta:user-defined>
    <meta:user-defined meta:name="OVERHEIDop.versieInformatie"/>
  </office:meta>
</office:document-meta>
</file>