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t Hilder 20, 1261 LB, het vellen van 1 gemeenteboom achter ’T Hilder 20-22 (herplantplicht in of rond de Bijvanc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Hilder 20, 1261 LB, het vellen van 1 gemeenteboom achter ’T Hilder 20-22 (herplantplicht in of rond de Bijvanck), verzonden 14 april 20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839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9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9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531.893 477424.713</meta:user-defined>
    <meta:user-defined meta:name="DC.title">Verleende omgevingsvergunnin’t Hilder 20, 1261 LB, het vellen van 1 gemeenteboom achter ’T Hilder 20-22 (herplantplicht in of rond de Bijvanck)</meta:user-defined>
    <meta:user-defined meta:name="OVERHEID.PostcodeHuisnummer/OVERHEIDop.postcodeHuisnummer">1261LB 20</meta:user-defined>
    <meta:user-defined meta:name="OVERHEIDop.straatnaam">'t Hilder</meta:user-defined>
    <meta:user-defined meta:name="OVERHEIDop.woonplaats">Blaricum</meta:user-defined>
    <meta:user-defined meta:name="DCTERMS.W3CDTF/DCTERMS.available">2021-04-23</meta:user-defined>
    <meta:user-defined meta:name="DCTERMS.W3CDTF/OVERHEIDop.jaargang">2021</meta:user-defined>
    <meta:user-defined meta:name="OVERHEIDop.publicationIssue">128396</meta:user-defined>
    <meta:user-defined meta:name="OVERHEIDop.GmbID/DC.identifier">gmb-2021-128396</meta:user-defined>
    <meta:user-defined meta:name="OVERHEIDop.versieInformatie"/>
  </office:meta>
</office:document-meta>
</file>