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aat 8, 1261 LH, het vellen van 1 gemeenteboom op de Plaat voor huisnummer 8 (herplantplicht in of rond de Bijvanc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aat 8, 1261 LH, het vellen van 1 gemeenteboom op de Plaat voor huisnummer 8 (herplantplicht in of rond de Bijvanck), verzonden 14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839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630.275 477338.71</meta:user-defined>
    <meta:user-defined meta:name="DC.title">Verleende omgevingsvergunning  Plaat 8, 1261 LH, het vellen van 1 gemeenteboom op de Plaat voor huisnummer 8 (herplantplicht in of rond de Bijvanck)</meta:user-defined>
    <meta:user-defined meta:name="OVERHEID.PostcodeHuisnummer/OVERHEIDop.postcodeHuisnummer">1261LH 8</meta:user-defined>
    <meta:user-defined meta:name="OVERHEIDop.straatnaam">Plaat</meta:user-defined>
    <meta:user-defined meta:name="OVERHEIDop.woonplaats">Blaricum</meta:user-defined>
    <meta:user-defined meta:name="DCTERMS.W3CDTF/DCTERMS.available">2021-04-23</meta:user-defined>
    <meta:user-defined meta:name="DCTERMS.W3CDTF/OVERHEIDop.jaargang">2021</meta:user-defined>
    <meta:user-defined meta:name="OVERHEIDop.publicationIssue">128393</meta:user-defined>
    <meta:user-defined meta:name="OVERHEIDop.GmbID/DC.identifier">gmb-2021-128393</meta:user-defined>
    <meta:user-defined meta:name="OVERHEIDop.versieInformatie"/>
  </office:meta>
</office:document-meta>
</file>