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herbouwen en vergroten van een schuur aanvraag beschikking, Vlamingstraat 30, 2713R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zienswijze of bezwaar indienen.</text:p>
            <text:p text:style-name="common-al">
            <text:span text:style-name="nadrukvet">Zaakgegevens</text:span>
          </text:p>
            <text:p text:style-name="common-al">Het zaaknummer:WB20210200</text:p>
            <text:p text:style-name="common-al">De omschrijving van de zaak:herbouwen en vergroten van een schuur</text:p>
            <text:p text:style-name="common-al">De ontvangstdatum van de zaak:1 maart 2021</text:p>
            <text:p text:style-name="common-al">De globale locatie:Vlamingstraat 30, 2713RS Zoetermeer</text:p>
            <text:p text:style-name="common-al">De ingerichte naam van het zaaktype:aanvraag beschikking</text:p>
            <text:p text:style-name="common-al"/>
            <text:p text:style-name="common-al">
            <text:span text:style-name="nadrukvet">Besluitgegevens</text:span>
          </text:p>
            <text:p text:style-name="common-al">De besluitdatum:21 april 2021</text:p>
            <text:p text:style-name="common-al">De startdatum inzagetermijn:22 april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839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9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39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verlenging beslistermijn op locatie Vlamingstraat 30, 2713RS Zoetermeer</meta:user-defined>
    <dc:language>nl</dc:language>
    <meta:user-defined meta:name="OVERHEID.EPSG28992/DC.spatial">93419 452634.2</meta:user-defined>
    <meta:user-defined meta:name="DC.title">Kennisgeving termijnverlenging omgevingsvergunning herbouwen en vergroten van een schuur aanvraag beschikking, Vlamingstraat 30, 2713RS Zoetermeer</meta:user-defined>
    <meta:user-defined meta:name="OVERHEID.PostcodeHuisnummer/OVERHEIDop.postcodeHuisnummer">2713RS 30</meta:user-defined>
    <meta:user-defined meta:name="OVERHEIDop.straatnaam">Vlamingstraat</meta:user-defined>
    <meta:user-defined meta:name="OVERHEIDop.woonplaats">Zoetermeer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391</meta:user-defined>
    <meta:user-defined meta:name="OVERHEIDop.GmbID/DC.identifier">gmb-2021-128391</meta:user-defined>
    <meta:user-defined meta:name="OVERHEIDop.versieInformatie"/>
  </office:meta>
</office:document-meta>
</file>