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36, 1261 LT, het vellen 1 gemeenteboom langs het Reigerpad achter Booket 36 (herplantplicht in of rond de Bijvanc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36, 1261 LT, het vellen 1 gemeenteboom langs het Reigerpad achter Booket 36 (herplantplicht in of rond de Bijvanck), verzonden 14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39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77.305 477327.689</meta:user-defined>
    <meta:user-defined meta:name="DC.title">Verleende omgevingsvergunning  Booket 36, 1261 LT, het vellen 1 gemeenteboom langs het Reigerpad achter Booket 36 (herplantplicht in of rond de Bijvanck)</meta:user-defined>
    <meta:user-defined meta:name="OVERHEID.PostcodeHuisnummer/OVERHEIDop.postcodeHuisnummer">1261LT 36</meta:user-defined>
    <meta:user-defined meta:name="OVERHEIDop.straatnaam">Booket</meta:user-defined>
    <meta:user-defined meta:name="OVERHEIDop.woonplaats">Blaricum</meta:user-defined>
    <meta:user-defined meta:name="DCTERMS.W3CDTF/DCTERMS.available">2021-04-23</meta:user-defined>
    <meta:user-defined meta:name="DCTERMS.W3CDTF/OVERHEIDop.jaargang">2021</meta:user-defined>
    <meta:user-defined meta:name="OVERHEIDop.publicationIssue">128390</meta:user-defined>
    <meta:user-defined meta:name="OVERHEIDop.GmbID/DC.identifier">gmb-2021-128390</meta:user-defined>
    <meta:user-defined meta:name="OVERHEIDop.versieInformatie"/>
  </office:meta>
</office:document-meta>
</file>