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ingen 213, 5236 SN te 's-Hertogenbosch, het bouwen van een 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Wateringen 213, 5236 SN te 's-Hertogenbosch</text:p>
            <text:p text:style-name="common-al">
            <text:span text:style-name="nadrukvet">Omschrijving: </text:span>het bouwen van een opbouw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6308</text:p>
            <text:p text:style-name="common-al">
            <text:span text:style-name="nadrukvet">Uiterste beslisdatum: 8 maart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3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47.777 415992.188</meta:user-defined>
    <meta:user-defined meta:name="DC.title">Wateringen 213, 5236 SN te 's-Hertogenbosch, het bouwen van een opbouw, omgevingsvergunning</meta:user-defined>
    <meta:user-defined meta:name="OVERHEID.PostcodeHuisnummer/OVERHEIDop.postcodeHuisnummer">5236SN 213</meta:user-defined>
    <meta:user-defined meta:name="OVERHEIDop.straatnaam">Wateringen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38</meta:user-defined>
    <meta:user-defined meta:name="OVERHEIDop.GmbID/DC.identifier">gmb-2021-12838</meta:user-defined>
    <meta:user-defined meta:name="OVERHEIDop.versieInformatie"/>
  </office:meta>
</office:document-meta>
</file>