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nabij nr. 8b te 's-Hertogenbosch, het slopen gedeelte loskade Gruyterfabriek en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eemarktkade nabij nr. 8b te 's-Hertogenbosch</text:p>
            <text:p text:style-name="common-al">
            <text:span text:style-name="nadrukvet">Kenmerknummer:</text:span> WB00056551</text:p>
            <text:p text:style-name="common-al">
            <text:span text:style-name="nadrukvet">Datum besluit: </text:span>11-1-2021</text:p>
            <text:p text:style-name="common-al">
            <text:span text:style-name="nadrukvet">Omschrijving:</text:span> het slopen gedeelte loskade Gruyterfabriek en verwijderen van asbest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3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984.903 412454.736</meta:user-defined>
    <meta:user-defined meta:name="DC.title">Veemarktkade nabij nr. 8b te 's-Hertogenbosch, het slopen gedeelte loskade Gruyterfabriek en verwijderen van asbest</meta:user-defined>
    <meta:user-defined meta:name="OVERHEID.PostcodeHuisnummer/OVERHEIDop.postcodeHuisnummer">5222AE 8</meta:user-defined>
    <meta:user-defined meta:name="OVERHEIDop.straatnaam">Veemarktkade</meta:user-defined>
    <meta:user-defined meta:name="OVERHEIDop.woonplaats">'s-Hertogenbosch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37</meta:user-defined>
    <meta:user-defined meta:name="OVERHEIDop.GmbID/DC.identifier">gmb-2021-12837</meta:user-defined>
    <meta:user-defined meta:name="OVERHEIDop.versieInformatie"/>
  </office:meta>
</office:document-meta>
</file>