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ttendoorn 7 te Driel</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21 april 2021 een besluit genomen op de aanvraag met zaaknummer HOV-21-0356 voor het bouwen van een kapschuur op locatie Kattendoorn 7 te Driel.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van de gemeenteOverbetuwe, antwoordnummer 175, 6660 VBElst. De termijn voor het indienen van een bezwaar start op 23 april 2021 en bedraagt 6 weken.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8369</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369</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369</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283.49 440774.74</meta:user-defined>
    <meta:user-defined meta:name="DC.title">Kennisgeving besluit op aanvraag omgevingsvergunning Kattendoorn 7 te Driel</meta:user-defined>
    <meta:user-defined meta:name="OVERHEID.PostcodeHuisnummer/OVERHEIDop.postcodeHuisnummer">6665HL 7</meta:user-defined>
    <meta:user-defined meta:name="OVERHEIDop.straatnaam">Kattendoorn</meta:user-defined>
    <meta:user-defined meta:name="OVERHEIDop.woonplaats">Driel</meta:user-defined>
    <meta:user-defined meta:name="DCTERMS.W3CDTF/DCTERMS.available">2021-04-28</meta:user-defined>
    <meta:user-defined meta:name="DCTERMS.W3CDTF/OVERHEIDop.jaargang">2021</meta:user-defined>
    <meta:user-defined meta:name="OVERHEIDop.publicationIssue">128369</meta:user-defined>
    <meta:user-defined meta:name="OVERHEIDop.GmbID/DC.identifier">gmb-2021-128369</meta:user-defined>
    <meta:user-defined meta:name="OVERHEIDop.versieInformatie"/>
  </office:meta>
</office:document-meta>
</file>