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nelen , Roodenburgerstraat 68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1762</text:p>
            <text:p text:style-name="common-al">Ingekomen: 21-04-2021 00:00</text:p>
            <text:p text:style-name="common-al">Locatie: Roodenburgerstraat 68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1762" xlink:type="simple">publicatiesomgevingsvergunningen@leiden.nl</text:a> de volgende gegevens:</text:p>
            <text:p text:style-name="common-al">- het kenmerk van de aanvraag: Z/21/32517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3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nelen </meta:user-defined>
    <dc:language>nl</dc:language>
    <meta:user-defined meta:name="OVERHEID.EPSG28992/DC.spatial">94435.5610660444 462779.41344649</meta:user-defined>
    <meta:user-defined meta:name="DC.title">Aanvraag omgevingsvergunning, plaatsen zonnepannelen , Roodenburgerstraat 68 2313HL Leiden</meta:user-defined>
    <meta:user-defined meta:name="OVERHEID.PostcodeHuisnummer/OVERHEIDop.postcodeHuisnummer">2313HL 68</meta:user-defined>
    <meta:user-defined meta:name="OVERHEIDop.straatnaam">Roodenburger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366</meta:user-defined>
    <meta:user-defined meta:name="OVERHEIDop.GmbID/DC.identifier">gmb-2021-128366</meta:user-defined>
    <meta:user-defined meta:name="OVERHEIDop.versieInformatie"/>
  </office:meta>
</office:document-meta>
</file>