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817987 - Lagelandseweg 74, 76 en 78 en Microweg 31, 35, 37, 39 en 41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een omgevingsvergunning hebben verleend voor het oprichten van een biofarmaceutisch bedrijf bestemd voor het herverpakken van (bio)medische producten op de locaties Lagelandseweg 74, 76 en 78 en Microweg 31, 35, 37, 39 en 41 te Nijmegen.</text:p>
            <text:p text:style-name="common-al">Het verlenen van de omgevingsvergunning heeft betrekking op de volgende activiteit:</text:p>
            <text:p text:style-name="common-al">A. het oprichten van een milieu-inrichting (artikel 2.1, lid 1, sub e Wabo).</text:p>
            <text:p text:style-name="common-al">Het ontwerpbesluit met de daarbij behorende stukken heeft met ingang van 2 maart 2021 gedurende een periode van zes weken ter inzage gelegen.</text:p>
            <text:p text:style-name="common-al">
            <text:span text:style-name="nadrukvet">
              <text:span text:style-name="nadrukcur">Ingekomen advies</text:span>
            </text:span>
          </text:p>
            <text:p text:style-name="common-al">Tijdens de terinzagelegging is een advies uitgebracht.</text:p>
            <text:p text:style-name="tussenkopcur">
            <text:span text:style-name="nadrukvet">Wijziging ten opzichte van het ontwerpbesluit</text:span>
          </text:p>
            <text:p text:style-name="common-al">Het definitieve besluit is gewijzigd ten opzichte van het ontwerpbesluit door het maximale aantal werkruimten in de voorschriften op te nemen.</text:p>
            <text:p text:style-name="common-al">
            <text:span text:style-name="nadrukvet">
              <text:span text:style-name="nadrukcur">Ter inzage</text:span>
            </text:span>
          </text:p>
            <text:p text:style-name="common-al">Het definitieve besluit met de daarbij behorende stukken ligt gedurende een periode van zes weken ter inzage. Wilt u de stukken inzien, bel dan 024 751 7700 of stuur met vermelding van het OLO-nummer 5817987 en/of het zaaknummerW.Z20.110106.02 een email naar wabo@odrn.nl.</text:p>
            <text:p text:style-name="common-al">De eerste dag van terinzagelegging is 26 april 2021.</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zes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text:p>
            <text:p text:style-name="common-al">Het beroepschrift kan ook digitaal worden ingediend via het digitaal loket op http://loket.rechtspraak.nl/. Hiervoor moet gebruik worden gemaakt van DigiD.</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text:p>
            <text:p text:style-name="common-al">Voor het behandelen van een verzoek om voorlopige voorziening zijn griffierechten verschuldigd. Voor meer informatie wordt verwezen naar de rechtbank (telefoonnummer: 026 - 359 20 00).</text:p>
            <text:p text:style-name="tussenkopcur">
            <text:span text:style-name="nadrukvet">In werking tredinq van de beschikking</text:span>
          </text:p>
            <text:p text:style-name="common-al">In artikel 6.1. van de Wet algemene bepalingen omgevingsrecht (Wabo) is de inwerkingtreding van beschikkingen krachtens de Wabo geregeld. Dat betekent in dit geval dat deze beschikking in werking treedt met ingang van de dag na afloop van de beroepstermijn, indien gedurende de beroepstermijn bij de bevoegde bestuursrechter een verzoek om voorlopige voorziening is gedaan, treedt de beschikking niet in werking voordat op dat verzoek is beslist. </text:p>
            <text:p text:style-name="last-al">In artikel 6.2 van de Wabo staat dat in gevallen waarin het onverwijld in werking treden van een beschikking als bedoeld in artikel 6.1 naar het oordeel van het bevoegd gezag nodig is, het bevoegd gezag in afwijking van dat artikel kan bepalen dat de beschikking terstond na haar bekendmaking in werking treedt. De bestrijding van COVID-19 door middel van inentingen met het vaccin is een zaak van (inter)nationaal belang en kent dringende noodzaak. De Nijmeegse vestiging van AstraZeneca Pharma B.V. neemt in de bestrijding een cruciale positie in, omdat het het vaccin beschikbaar maakt voor de inentingen. Wij zijn van mening dat, gelet op het feit de Nijmeegse vestiging van AstraZeneca Pharma B.V. in de bestrijding een cruciale positie inneemt zodat het vaccin zo snel mogelijk beschikbaar moet zijn voor de inentingen, in dit geval de beschikking onverwijld in werking moet tr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6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913.017 428189.583</meta:user-defined>
    <meta:user-defined meta:name="DC.title">Gemeente Nijmegen – verleende omgevingsvergunning – OLO 5817987 - Lagelandseweg 74, 76 en 78 en Microweg 31, 35, 37, 39 en 41 te Nijmegen</meta:user-defined>
    <meta:user-defined meta:name="OVERHEID.PostcodeHuisnummer/OVERHEIDop.postcodeHuisnummer">6545CG 78</meta:user-defined>
    <meta:user-defined meta:name="OVERHEIDop.straatnaam">Lagelandseweg</meta:user-defined>
    <meta:user-defined meta:name="OVERHEIDop.woonplaats">Nijmegen</meta:user-defined>
    <meta:user-defined meta:name="DCTERMS.W3CDTF/DCTERMS.available">2021-04-23</meta:user-defined>
    <meta:user-defined meta:name="DCTERMS.W3CDTF/OVERHEIDop.jaargang">2021</meta:user-defined>
    <meta:user-defined meta:name="OVERHEIDop.externeBijlage">Verleende omgevingsvergunning|exb-2021-24509</meta:user-defined>
    <meta:user-defined meta:name="OVERHEIDop.publicationIssue">128364</meta:user-defined>
    <meta:user-defined meta:name="OVERHEIDop.GmbID/DC.identifier">gmb-2021-128364</meta:user-defined>
    <meta:user-defined meta:name="OVERHEIDop.versieInformatie"/>
  </office:meta>
</office:document-meta>
</file>