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Linnenbleker 4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21 april 2021:</text:p>
            <text:p text:style-name="common-al">- <text:span text:style-name="nadrukvet">De Linnenbleker 40</text:span>: het plaatsen van een airco-unit op grond aan de voorzijde van de woning</text:p>
            <text:p text:style-name="common-al">(RV202111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83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11</meta:user-defined>
    <meta:user-defined meta:name="DCTERMS.abstract">De Linnenbleker 40 in Boxtel: het plaatsen van een airco-unit op grond aan de voorzijde van de woning.</meta:user-defined>
    <dc:language>nl</dc:language>
    <meta:user-defined meta:name="OVERHEID.EPSG28992/DC.spatial">152204 399771</meta:user-defined>
    <meta:user-defined meta:name="DC.title">Ingetrokken aanvraag omgevingsvergunning De Linnenbleker 40 in Boxtel</meta:user-defined>
    <meta:user-defined meta:name="OVERHEID.PostcodeHuisnummer/OVERHEIDop.postcodeHuisnummer">5283XS 40</meta:user-defined>
    <meta:user-defined meta:name="OVERHEIDop.straatnaam">De Linnenbleker</meta:user-defined>
    <meta:user-defined meta:name="OVERHEIDop.woonplaats">Boxtel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59</meta:user-defined>
    <meta:user-defined meta:name="OVERHEIDop.GmbID/DC.identifier">gmb-2021-128359</meta:user-defined>
    <meta:user-defined meta:name="OVERHEIDop.versieInformatie"/>
  </office:meta>
</office:document-meta>
</file>