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H. Verhulst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1 heeft de gemeente een aanvraag ontvangen voor het wijzigen van de gevels van de woning (wijziging op de verleende omgevingsvergunning HZ_WABO-20-0950) (Gemeentelijk monument) op locatie J.J.H. Verhulstlaan 16 te Bussum. De aanvraag is geregistreerd onder zaaknummer HZ_WABO-21-07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3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86.96 476963.24</meta:user-defined>
    <meta:user-defined meta:name="DC.title">Aanvraag omgevingsvergunning J.J.H. Verhulstlaan 16 te Bussum</meta:user-defined>
    <meta:user-defined meta:name="OVERHEID.PostcodeHuisnummer/OVERHEIDop.postcodeHuisnummer">1401CT 16</meta:user-defined>
    <meta:user-defined meta:name="OVERHEIDop.straatnaam">J.J.H. Verhulstlaan</meta:user-defined>
    <meta:user-defined meta:name="OVERHEIDop.woonplaats">Buss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41</meta:user-defined>
    <meta:user-defined meta:name="OVERHEIDop.GmbID/DC.identifier">gmb-2021-128341</meta:user-defined>
    <meta:user-defined meta:name="OVERHEIDop.versieInformatie"/>
  </office:meta>
</office:document-meta>
</file>