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1 heeft de gemeente een aanvraag ontvangen voor het vervangen van het dak en het realiseren van een bijgebouw op locatie Ceintuurbaan 115 te Bussum. De aanvraag is geregistreerd onder zaaknummer HZ_WABO-21-06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span text:style-name="nadrukvet">O</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3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98.51 475710.38</meta:user-defined>
    <meta:user-defined meta:name="DC.title">Aanvraag omgevingsvergunning Ceintuurbaan 115 te Bussum</meta:user-defined>
    <meta:user-defined meta:name="OVERHEID.PostcodeHuisnummer/OVERHEIDop.postcodeHuisnummer">1402HH 115</meta:user-defined>
    <meta:user-defined meta:name="OVERHEIDop.straatnaam">Ceintuurbaan</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8338</meta:user-defined>
    <meta:user-defined meta:name="OVERHEIDop.GmbID/DC.identifier">gmb-2021-128338</meta:user-defined>
    <meta:user-defined meta:name="OVERHEIDop.versieInformatie"/>
  </office:meta>
</office:document-meta>
</file>