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woning tbv het mindervalide vriendelijk maken Rijksstraatweg 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3 </text:p>
                <text:p text:style-name="al">Zaaknummer : Z/2021/359275</text:p>
                <text:p text:style-name="al"> Omschrijving : verbouwen van de woning tbv het mindervalide vriendelijk maken </text:p>
                <text:p text:style-name="al">Ontvangstdatum: 20 april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33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275</meta:user-defined>
    <dc:language>nl</dc:language>
    <meta:user-defined meta:name="OVERHEID.EPSG28992/DC.spatial">105391.557 501628.2</meta:user-defined>
    <meta:user-defined meta:name="DC.title">Aanvraag omgevingsvergunning, verbouwen van de woning tbv het mindervalide vriendelijk maken Rijksstraatweg 3, te Heemskerk</meta:user-defined>
    <meta:user-defined meta:name="OVERHEID.PostcodeHuisnummer/OVERHEIDop.postcodeHuisnummer">1965LA 3</meta:user-defined>
    <meta:user-defined meta:name="OVERHEIDop.straatnaam">Rijksstraatweg</meta:user-defined>
    <meta:user-defined meta:name="OVERHEIDop.woonplaats">Heems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332</meta:user-defined>
    <meta:user-defined meta:name="OVERHEIDop.GmbID/DC.identifier">gmb-2021-128332</meta:user-defined>
    <meta:user-defined meta:name="OVERHEIDop.versieInformatie"/>
  </office:meta>
</office:document-meta>
</file>