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ent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mientweg 1 te Heusden  </text:p>
            <text:p text:style-name="common-al">voor het aanvragen van een bed en breakfast voorziening naast de woonbestemming    21-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833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3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3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4072 377568</meta:user-defined>
    <meta:user-defined meta:name="DC.title">Verleende omgevingsvergunning Smientweg 1 te Heusden</meta:user-defined>
    <meta:user-defined meta:name="OVERHEID.PostcodeHuisnummer/OVERHEIDop.postcodeHuisnummer">5725RR 1</meta:user-defined>
    <meta:user-defined meta:name="OVERHEIDop.straatnaam">Smientweg</meta:user-defined>
    <meta:user-defined meta:name="OVERHEIDop.woonplaats">Heusden</meta:user-defined>
    <meta:user-defined meta:name="DCTERMS.W3CDTF/DCTERMS.available">2021-04-23</meta:user-defined>
    <meta:user-defined meta:name="DCTERMS.W3CDTF/OVERHEIDop.jaargang">2021</meta:user-defined>
    <meta:user-defined meta:name="OVERHEIDop.publicationIssue">128330</meta:user-defined>
    <meta:user-defined meta:name="OVERHEIDop.GmbID/DC.identifier">gmb-2021-128330</meta:user-defined>
    <meta:user-defined meta:name="OVERHEIDop.versieInformatie"/>
  </office:meta>
</office:document-meta>
</file>