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toegekend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509</text:span>
          </text:p>
            <text:p text:style-name="common-al">Gemeente Amstelveen heeft op 22 april 2021 een besluit genomen op de aanvraag seksinrichting exploitatievergunning voor Blue Entertainment. De locatie is Prof. J.H. Bavincklaan 7. De seksinrichting exploitati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2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93.86 481395.63</meta:user-defined>
    <meta:user-defined meta:name="DC.title">Gemeente Amstelveen - aanvraag seksinrichting exploitatievergunning toegekend - Prof. J.H. Bavincklaan 7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324</meta:user-defined>
    <meta:user-defined meta:name="OVERHEIDop.GmbID/DC.identifier">gmb-2021-128324</meta:user-defined>
    <meta:user-defined meta:name="OVERHEIDop.versieInformatie"/>
  </office:meta>
</office:document-meta>
</file>