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27 101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Spiegelstraat 27 1017DB Amsterdam</text:p>
            <text:p text:style-name="common-al">Omschrijving: het realiseren van een daktoegangsuitbouw met dakterras en het intern wijzigen van het gebouw ter plaatse van de eerste t/m de vierde verdieping met b</text:p>
            <text:p text:style-name="common-al">Datum ontvangst: 01-04-2021</text:p>
            <text:p text:style-name="common-al">Zaaknummer: Z2021-C002009</text:p>
            <text:p text:style-name="common-al">OLO nummer: 59649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2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toegangsuitbouw met dakterras en het intern wijzigen van het gebouw ter plaatse van de eerste t/m de vierde verdieping met b</meta:user-defined>
    <dc:language>nl</dc:language>
    <meta:user-defined meta:name="OVERHEID.EPSG28992/DC.spatial">121079.000090584 486334.00046103</meta:user-defined>
    <meta:user-defined meta:name="DC.title">Aanvraag omgevingsvergunning Nieuwe Spiegelstraat 27 1017DB Amsterdam</meta:user-defined>
    <meta:user-defined meta:name="OVERHEID.PostcodeHuisnummer/OVERHEIDop.postcodeHuisnummer">1017DB 27</meta:user-defined>
    <meta:user-defined meta:name="OVERHEIDop.straatnaam">Nieuwe Spiegelstraat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22</meta:user-defined>
    <meta:user-defined meta:name="OVERHEIDop.GmbID/DC.identifier">gmb-2021-128322</meta:user-defined>
    <meta:user-defined meta:name="OVERHEIDop.versieInformatie"/>
  </office:meta>
</office:document-meta>
</file>