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tuinhuis op tuincomplex Korendijk kavel 34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orendijk, kavel 34 </text:p>
                <text:p text:style-name="al">Zaaknummer : Z/2021/359287</text:p>
                <text:p text:style-name="al"> Omschrijving : bouwen van een tuinhuis op tuincomplex </text:p>
                <text:p text:style-name="al">Ontvangstdatum: 20 april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832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2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2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9287</meta:user-defined>
    <meta:user-defined meta:name="DCTERMS.abstract">Korendijk, kavel 34</meta:user-defined>
    <dc:language>nl</dc:language>
    <meta:user-defined meta:name="OVERHEID.EPSG28992/DC.spatial">105319.524 505126.273</meta:user-defined>
    <meta:user-defined meta:name="DC.title">Aanvraag omgevingsvergunning, bouwen van een tuinhuis op tuincomplex Korendijk kavel 34, te Heemskerk</meta:user-defined>
    <meta:user-defined meta:name="OVERHEID.PostcodeHuisnummer/OVERHEIDop.postcodeHuisnummer">1901NH 1</meta:user-defined>
    <meta:user-defined meta:name="OVERHEIDop.straatnaam">Korendijk</meta:user-defined>
    <meta:user-defined meta:name="OVERHEIDop.woonplaats">Castricu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28320</meta:user-defined>
    <meta:user-defined meta:name="OVERHEIDop.GmbID/DC.identifier">gmb-2021-128320</meta:user-defined>
    <meta:user-defined meta:name="OVERHEIDop.versieInformatie"/>
  </office:meta>
</office:document-meta>
</file>