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oeieindseweg 1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1 een besluit genomen op de aanvraag omgevingsvergunning voor het starten van een bed en breakfast op de locatie Vloeieindseweg 1 te Vlierden. De zaak is geregistreerd onder nummer HZ-2021-0135. De vergunning is van rechtswege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2 april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831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1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1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388 383798</meta:user-defined>
    <meta:user-defined meta:name="DC.title">Kennisgeving besluit op aanvraag omgevingsvergunning Vloeieindseweg 1 te Vlierden</meta:user-defined>
    <meta:user-defined meta:name="OVERHEID.PostcodeHuisnummer/OVERHEIDop.postcodeHuisnummer">5756AG 1</meta:user-defined>
    <meta:user-defined meta:name="OVERHEIDop.straatnaam">Vloeieindseweg</meta:user-defined>
    <meta:user-defined meta:name="OVERHEIDop.woonplaats">Vlierden</meta:user-defined>
    <meta:user-defined meta:name="DCTERMS.W3CDTF/DCTERMS.available">2021-04-23</meta:user-defined>
    <meta:user-defined meta:name="OVERHEIDop.externeBijlage">B&amp;B Vloeieindseweg Vlierden|exb-2021-24502</meta:user-defined>
    <meta:user-defined meta:name="OVERHEIDop.externeBijlage">Bijlage_1_pdf (publiceerbaar)|exb-2021-24503</meta:user-defined>
    <meta:user-defined meta:name="OVERHEIDop.externeBijlage">Omgevingsvergunning van rechtswege (publiceerbaar)|exb-2021-24504</meta:user-defined>
    <meta:user-defined meta:name="OVERHEIDop.externeBijlage">Bijlage_3_pdf (publiceerbaar)|exb-2021-24505</meta:user-defined>
    <meta:user-defined meta:name="OVERHEIDop.externeBijlage">Bijlage_5_pdf (publiceerbaar)|exb-2021-24506</meta:user-defined>
    <meta:user-defined meta:name="DCTERMS.W3CDTF/OVERHEIDop.jaargang">2021</meta:user-defined>
    <meta:user-defined meta:name="OVERHEIDop.publicationIssue">128318</meta:user-defined>
    <meta:user-defined meta:name="OVERHEIDop.GmbID/DC.identifier">gmb-2021-128318</meta:user-defined>
    <meta:user-defined meta:name="OVERHEIDop.versieInformatie"/>
  </office:meta>
</office:document-meta>
</file>