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 Roerinkstraat 69</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een omgevingsvergunning : het plaatsen van een dakkapel, op locatie Bernard Roerinkstraat 69. De aanvraag is geregistreerd onder zaaknummer V-2021-22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831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1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1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64 469479</meta:user-defined>
    <meta:user-defined meta:name="DC.title">Kennisgeving ontvangst aanvraag omgevingsvergunning  Bernard Roerinkstraat 69</meta:user-defined>
    <meta:user-defined meta:name="OVERHEID.PostcodeHuisnummer/OVERHEIDop.postcodeHuisnummer">7548EL 69</meta:user-defined>
    <meta:user-defined meta:name="OVERHEIDop.straatnaam">Bernard Roerinkstraat</meta:user-defined>
    <meta:user-defined meta:name="OVERHEIDop.woonplaats">Enschede</meta:user-defined>
    <meta:user-defined meta:name="DCTERMS.W3CDTF/DCTERMS.available">2021-05-05</meta:user-defined>
    <meta:user-defined meta:name="DCTERMS.W3CDTF/OVERHEIDop.jaargang">2021</meta:user-defined>
    <meta:user-defined meta:name="OVERHEIDop.publicationIssue">128316</meta:user-defined>
    <meta:user-defined meta:name="OVERHEIDop.GmbID/DC.identifier">gmb-2021-128316</meta:user-defined>
    <meta:user-defined meta:name="OVERHEIDop.versieInformatie"/>
  </office:meta>
</office:document-meta>
</file>