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Hygiëaplein 17-H 1076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ygiëaplein 17-H 1076RN Amsterdam</text:p>
            <text:p text:style-name="common-al">Omschrijving: voor het kappen van boom 1 en boom 3 en het snoeien van boom 2 (Taxus) voor max. 60 % staande in de achtertuin. Er geldt een herplantplicht.</text:p>
            <text:p text:style-name="common-al">Besluit: verleend</text:p>
            <text:p text:style-name="common-al">Verzonden naar aanvrager op: 21-04-2021</text:p>
            <text:p text:style-name="common-al">Zaaknummer: Z2021-Z001532</text:p>
            <text:p text:style-name="common-al">OLO nummer: 5893891</text:p>
            <text:p text:style-name="common-al">Het besluit en bijbehorende stukken kunt u per e-mail ontvangen. Stuur een verzoek naar <text:a xlink:href="mailto:stadsloket.zuid.vergunningen.dvl@amsterdam.nl?Subject=Dossiernummer Z2021-Z00153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3 bomen in de tuin</meta:user-defined>
    <dc:language>nl</dc:language>
    <meta:user-defined meta:name="OVERHEID.EPSG28992/DC.spatial">119359.000089009 484615.000459993</meta:user-defined>
    <meta:user-defined meta:name="DC.title">Besluit omgevingsvergunning kap Hygiëaplein 17-H 1076RN Amsterdam</meta:user-defined>
    <meta:user-defined meta:name="OVERHEID.PostcodeHuisnummer/OVERHEIDop.postcodeHuisnummer">1076RN 17</meta:user-defined>
    <meta:user-defined meta:name="OVERHEIDop.straatnaam">Hygiëaplein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14</meta:user-defined>
    <meta:user-defined meta:name="OVERHEIDop.GmbID/DC.identifier">gmb-2021-128314</meta:user-defined>
    <meta:user-defined meta:name="OVERHEIDop.versieInformatie"/>
  </office:meta>
</office:document-meta>
</file>