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HANDELEN IN STRIJD MET REGELS RO – EIKEN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18 Vught, wijzigen bestemmingsplan t.b.v. een wijkpunt op TV Woburnpark, OV20211155, ingekomen op 15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2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.3 407063.542</meta:user-defined>
    <meta:user-defined meta:name="DC.title">GEMEENTE VUGHT - INGEKOMEN AANVRAAG HANDELEN IN STRIJD MET REGELS RO – EIKENLAAN 18 VUGHT</meta:user-defined>
    <meta:user-defined meta:name="OVERHEID.PostcodeHuisnummer/OVERHEIDop.postcodeHuisnummer">5263GN 18</meta:user-defined>
    <meta:user-defined meta:name="OVERHEIDop.straatnaam">Eiken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98</meta:user-defined>
    <meta:user-defined meta:name="OVERHEIDop.GmbID/DC.identifier">gmb-2021-128298</meta:user-defined>
    <meta:user-defined meta:name="OVERHEIDop.versieInformatie"/>
  </office:meta>
</office:document-meta>
</file>