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e bouwplaats inrichting t.b.v. het verduurzamen van 132 woningen grasveld tegenover kruising Huibertpootstraat/Potgieterstraat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rasveld tegenover kruising Huibertpootstraat/Potgieterstraat </text:p>
                <text:p text:style-name="al">Omschrijving : tijdelijke bouwplaats inrichting t.b.v. het verduurzamen van 132 woningen </text:p>
                <text:p text:style-name="al">Zaaknummer : Z/2021/357910 </text:p>
                <text:p text:style-name="al">Bekendmakingsdatum: 21 april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828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8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8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1/357910</meta:user-defined>
    <meta:user-defined meta:name="DCTERMS.abstract">grasveld tegenover kruising Huibertpootstraat/Potgieterstraat</meta:user-defined>
    <dc:language>nl</dc:language>
    <meta:user-defined meta:name="OVERHEID.EPSG28992/DC.spatial">107049.87 502978.687</meta:user-defined>
    <meta:user-defined meta:name="DC.title">Verleende omgevingsvergunning, tijdelijke bouwplaats inrichting t.b.v. het verduurzamen van 132 woningen grasveld tegenover kruising Huibertpootstraat/Potgieterstraat, te Heemskerk</meta:user-defined>
    <meta:user-defined meta:name="OVERHEIDop.straatnaam">Huibert Pootstraat</meta:user-defined>
    <meta:user-defined meta:name="OVERHEIDop.woonplaats">Heemsker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28286</meta:user-defined>
    <meta:user-defined meta:name="OVERHEIDop.GmbID/DC.identifier">gmb-2021-128286</meta:user-defined>
    <meta:user-defined meta:name="OVERHEIDop.versieInformatie"/>
  </office:meta>
</office:document-meta>
</file>