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arade 23 (Theater), 5211 KL ’s-Hertogenbosch, verzoek ontheffing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 publicatie van 8 januari 2020 inzake</text:span>
          </text:p>
            <text:p text:style-name="common-al">
            <text:span text:style-name="nadrukvet">Parade 23, 5211 KL ’s-Hertogenbosch (Theater aan de Parade), verzoek ontheffing Bouwbesluit (artikel 8.3 lid 3 Bouwbesluit)</text:span>
          </text:p>
            <text:p text:style-name="common-al">
            <text:span text:style-name="nadrukvet">Het betreft hier geen ontheffing van de werktijden ingevolge in artikel 8.3 lid 1 van het Bouwbesluit maar een </text:span>
          </text:p>
            <text:p text:style-name="common-al">
            <text:span text:style-name="nadrukvet">Ontheffing van artikel 8.3 lid 2 van het Bouwbesluit voor wat betreft de dagwaarden en blootstellingsduur met toepassing van artikel 8.3 lid 3 van het Bouwbesluit</text:span>
          </text:p>
            <text:p text:style-name="common-al"/>
            <text:p text:style-name="common-al">
            <text:span text:style-name="nadrukvet">Locatie omschrijving/project registratienr. datum</text:span>
          </text:p>
            <text:p text:style-name="common-al">Parade 23 (Theater), 5211 KL ’s-Hertogenbosch, verzoek ontheffing Bouwbesluit (artikel 8.3 lid 2 Bouwbesluit, dagwaarden en blootstellingsduur), WB00056454, 23-12</text:p>
            <text:p text:style-name="common-al"/>
            <text:p text:style-name="common-al">Bezwaar </text:p>
            <text:p text:style-name="common-al">Indien u het met dit besluit niet eens bent kunt u op grond van de Algemene wet bestuursrecht binnen 6 weken na verzending van dit besluit (tevens datum besluit) schriftelijk bezwaar indienen . </text:p>
            <text:p text:style-name="common-al">Een bezwaarschrift dient te worden gericht aan het college van burgemeester en wethouders van ’s-Hertogenbosch, postbus 12345, 5200 GZ ’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9.485 410894.994</meta:user-defined>
    <meta:user-defined meta:name="DC.title">Rectificatie: Parade 23 (Theater), 5211 KL ’s-Hertogenbosch, verzoek ontheffing Bouwbesluit</meta:user-defined>
    <meta:user-defined meta:name="OVERHEID.PostcodeHuisnummer/OVERHEIDop.postcodeHuisnummer">5211KL 21</meta:user-defined>
    <meta:user-defined meta:name="OVERHEIDop.straatnaam">Parade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8</meta:user-defined>
    <meta:user-defined meta:name="OVERHEIDop.GmbID/DC.identifier">gmb-2021-12828</meta:user-defined>
    <meta:user-defined meta:name="OVERHEIDop.versieInformatie"/>
  </office:meta>
</office:document-meta>
</file>