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ohn Miltonlaan 1 t/m 17 en 47 t/m 68, Hoofddorp, Stichting Ymere, het realiseren van 30 appartementen en 9 eengezinswoningen verdeeld over twee bouwblokken 18.1 en 18.2 in Tudorpark bouwveld 18, datum besluit: 11 april 2021, zaak 10018986, OLO-nummer: 568019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27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7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7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458.317 478286.844</meta:user-defined>
    <meta:user-defined meta:name="OVERHEID.EPSG28992/DC.spatial">105366.044 478225.481</meta:user-defined>
    <meta:user-defined meta:name="DC.title">Verleende omgevingsvergunning, John Miltonlaan 1 t/m 17 en 47 t/m 68, Hoofddorp, Stichting Ymere, het realiseren van 30 appartementen en 9 eengezinswoningen verdeeld over twee bouwblokken 18.1 en 18.2 in Tudorpark bouwveld 18, datum besluit: 11 april 2021, zaak 10018986, OLO-nummer: 5680199.</meta:user-defined>
    <meta:user-defined meta:name="OVERHEIDop.straatnaam">John Miltonlaan</meta:user-defined>
    <meta:user-defined meta:name="OVERHEIDop.straatnaam">John Miltonlaan</meta:user-defined>
    <meta:user-defined meta:name="OVERHEIDop.woonplaats">Hoofddorp</meta:user-defined>
    <meta:user-defined meta:name="OVERHEIDop.woonplaats">Hoofddorp</meta:user-defined>
    <meta:user-defined meta:name="DCTERMS.W3CDTF/DCTERMS.available">2021-04-23</meta:user-defined>
    <meta:user-defined meta:name="DCTERMS.W3CDTF/OVERHEIDop.jaargang">2021</meta:user-defined>
    <meta:user-defined meta:name="OVERHEIDop.publicationIssue">128278</meta:user-defined>
    <meta:user-defined meta:name="OVERHEIDop.GmbID/DC.identifier">gmb-2021-128278</meta:user-defined>
    <meta:user-defined meta:name="OVERHEIDop.versieInformatie"/>
  </office:meta>
</office:document-meta>
</file>